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14
      <text:tab/>GEWIJZIGDE MOTIE VAN HET LID LEIJTEN C.S. TER VERVANGING VAN DIE GEDRUKT ONDER NR. 312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VS en Rusland het INF-verdrag (Intermediate-Range Nuclear Forces-verdrag) hebben opgezegd;</text:p>
      <text:p text:style-name="ifm_p_mt.3.76mm_ifm">overwegende dat dit kan leiden tot een nieuwe kernwapenwedloop;</text:p>
      <text:p text:style-name="ifm_p_mt.3.76mm_ifm">constaterende dat dit ons grote onveiligheid brengt;</text:p>
      <text:p text:style-name="ifm_p_mt.3.76mm_ifm">overwegende dat dit volstrekt onwenselijk is;</text:p>
      <text:p text:style-name="ifm_p_mt.3.76mm_ifm">verzoekt de regering, in de NAVO-Defensieraad uit te spreken het INF-verdrag, al dan niet in aangepaste vorm, te willen behouden,</text:p>
      <text:p text:style-name="ifm_p_mt.3.76mm_ifm">en gaat over tot de orde van de dag.</text:p>
      <text:p text:style-name="ifm_p_mt.3.76mm_ifm">Leijt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76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76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 (gewijzigd/nader); Gewijzigde motie van het lid Leijten c.s. over zich in de NAVO-Defensieraad uitspreken voor behoud van het INF-verdrag (t.v.v. 28676-312)</dc:title>
    <meta:user-defined meta:name="OVERHEIDop.ParlID/DC.identifier">kst-28676-314</meta:user-defined>
    <meta:user-defined meta:name="OVERHEIDop.ondernummer">314</meta:user-defined>
    <meta:user-defined meta:name="DCTERMS.W3CDTF/DCTERMS.available">2019-02-08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Gewijzigde motie van het lid Leijten c.s. over zich in de NAVO-Defensieraad uitspreken voor behoud van het INF-verdrag (t.v.v. 28676-312)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R.M. Leijten</meta:user-defined>
    <meta:user-defined meta:name="OVERHEIDop.vergaderjaar">2018-2019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 (gewijzigd/nader); Gewijzigde motie van het lid Leijten c.s. over zich in de NAVO-Defensieraad uitspreken voor behoud van het INF-verdrag (t.v.v. 28676-3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