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3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313
      <text:tab/>MOTIE VAN DE LEDEN VAN OJIK EN KARABULUT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overwegende dat met het opzeggen van het INF-kernwapenverdrag de mondiale spanningen toenemen en het risico op een nucleaire wapenwedloop wordt vergroot;</text:p>
      <text:p text:style-name="ifm_p_mt.3.76mm_ifm">verzoekt de regering, in NAVO-verband concrete stappen te zetten ten behoeve van de-escalatie van de nucleaire wapenwedloop, en de Kamer hierover binnen twee maanden te informeren,</text:p>
      <text:p text:style-name="ifm_p_mt.3.76mm_ifm">en gaat over tot de orde van de dag.</text:p>
      <text:p text:style-name="ifm_p_mt.3.76mm_ifm">Van Ojik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676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676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Motie; Motie van de leden Van Ojik en Karabulut over concrete stappen in NAVO-verband voor de-escalatie van de nucleaire wapenwedloop</dc:title>
    <meta:user-defined meta:name="OVERHEIDop.ParlID/DC.identifier">kst-28676-313</meta:user-defined>
    <meta:user-defined meta:name="OVERHEIDop.ondernummer">313</meta:user-defined>
    <meta:user-defined meta:name="DCTERMS.W3CDTF/DCTERMS.available">2019-02-08</meta:user-defined>
    <meta:user-defined meta:name="OVERHEIDop.KamerstukTypen/DC.type">Motie</meta:user-defined>
    <meta:user-defined meta:name="OVERHEIDop.dossiernummer">28676</meta:user-defined>
    <meta:user-defined meta:name="OVERHEIDop.adviesRvS"/>
    <meta:user-defined meta:name="OVERHEIDop.documenttitel">Motie van de leden Van Ojik en Karabulut over concrete stappen in NAVO-verband voor de-escalatie van de nucleaire wapenwedloop</meta:user-defined>
    <meta:user-defined meta:name="OVERHEIDop.Parlementair/DC.type">Kamerstuk</meta:user-defined>
    <meta:user-defined meta:name="OVERHEIDop.indiener">S. Karabulut</meta:user-defined>
    <meta:user-defined meta:name="OVERHEIDop.indiener">A. van Ojik</meta:user-defined>
    <meta:user-defined meta:name="OVERHEIDop.vergaderjaar">2018-2019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; Motie van de leden Van Ojik en Karabulut over concrete stappen in NAVO-verband voor de-escalatie van de nucleaire wapenwedlo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