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98
      <text:tab/>MOTIE VAN HET LID VAN OJI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VS voor 1.000 miljard dollar kernwapens willen moderniseren, waaronder de kernwapens die zich op Europees grondgebied bevinden;</text:p>
      <text:p text:style-name="ifm_p_mt.3.76mm_ifm">constaterende dat de VS in hun nieuwe nucleaire strategie het voornemen uitspreken om nieuwe types laagdrempelige kernkoppen te gaan ontwikkelen;</text:p>
      <text:p text:style-name="ifm_p_mt.3.76mm_ifm">overwegende dat deze voornemens op gespannen voet staan met de nucleaire ontwapeningsbelofte die is opgenomen in het non-proliferatieverdrag;</text:p>
      <text:p text:style-name="ifm_p_mt.3.76mm_ifm">verzoekt de regering, tijdens de NAVO-top de nieuwe nucleaire strategie van de VS aan de orde te stellen en ervoor te pleiten dat de drempel voor de inzet van kernwapens niet wordt verlaag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76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76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Van Ojik over de nieuwe nucleaire strategie van de VS aan de orde stellen</dc:title>
    <meta:user-defined meta:name="OVERHEIDop.ParlID/DC.identifier">kst-28676-298</meta:user-defined>
    <meta:user-defined meta:name="OVERHEIDop.ondernummer">298</meta:user-defined>
    <meta:user-defined meta:name="DCTERMS.W3CDTF/DCTERMS.available">2018-07-09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het lid Van Ojik over de nieuwe nucleaire strategie van de VS aan de orde stellen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Van Ojik over de nieuwe nucleaire strategie van de VS aan de ord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