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97
      <text:tab/>MOTIE VAN HET LID KARABULT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de Amerikaanse tactische kernwapens die in Europa gestationeerd zijn gemoderniseerd worden;</text:p>
      <text:p text:style-name="ifm_p_mt.3.76mm_ifm">constaterende dat de gemoderniseerde kernbom, de B61-12, navigatieapparatuur krijgt die het mogelijk maakt nauwkeuriger een doelwit te raken en dat het tonnage van dit kernwapen instelbaar is;</text:p>
      <text:p text:style-name="ifm_p_mt.3.76mm_ifm">overwegende dat de VS het noodzakelijk vinden om testen te doen met deze nieuwe kernwapens;</text:p>
      <text:p text:style-name="ifm_p_mt.3.76mm_ifm">verzoekt de regering, te onderzoeken in hoeverre de geplande modernisering van Amerikaanse tactische kernwapens de ontwikkeling van kernwapens met nieuwe capaciteiten beteken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76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76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Karabulut over de geplande modernisering van Amerikaanse tactische kernwapens</dc:title>
    <meta:user-defined meta:name="OVERHEIDop.ParlID/DC.identifier">kst-28676-297</meta:user-defined>
    <meta:user-defined meta:name="OVERHEIDop.ondernummer">297</meta:user-defined>
    <meta:user-defined meta:name="DCTERMS.W3CDTF/DCTERMS.available">2018-07-09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Motie van het lid Karabulut over de geplande modernisering van Amerikaanse tactische kernwapens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Karabulut over de geplande modernisering van Amerikaanse tactische kern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