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94
      <text:tab/>MOTIE VAN HET LID VAN HELVERT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NAVO-lidstaat Turkije openlijk toenadering zoekt tot Rusland, onder meer door de voorgenomen aanschaf van Russische S-400-luchtverdedigingssystemen;</text:p>
      <text:p text:style-name="ifm_p_mt.3.76mm_ifm">overwegende dat er een reëel risico is dat het S-400-systeem, indien operationeel bij Turkije, gevoelige technologie binnen de NAVO bloot kan stellen aan Rusland, onder meer van de F-35;</text:p>
      <text:p text:style-name="ifm_p_mt.3.76mm_ifm">constaterende dat meerdere bondgenoten hun zorgen hebben uitgesproken en de VS dreigen met sancties, maar dat de NAVO-Raad officieel nog niet geïnformeerd is door Turkije;</text:p>
      <text:p text:style-name="ifm_p_mt.3.76mm_ifm">van mening dat de Turkse toenadering tot Rusland en de aanschaf van de S-400 verontrustend zijn en het bondgenootschap raken, in een tijd van oplopende spanningen tussen de NAVO en Rusland;</text:p>
      <text:p text:style-name="ifm_p_mt.3.76mm_ifm">verzoekt de regering, de toenadering van Turkije tot Rusland en de aanschaf van het S-400-systeem door Turkije in het kader van de NAVO aan de orde te stellen,</text:p>
      <text:p text:style-name="ifm_p_mt.3.76mm_ifm">en gaat over tot de orde van de dag.</text:p>
      <text:p text:style-name="ifm_p_mt.3.76mm_ifm">Van Helvert</text:p>
      <text:p text:style-name="ifm_p_ifm">Ten Broeke</text:p>
      <text:p text:style-name="ifm_p_ifm">Sjoerdsma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76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76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Van Helvert c.s. over de Turkse toenadering tot Rusland en de aanschaf van de S-400 aan de orde stellen</dc:title>
    <meta:user-defined meta:name="OVERHEIDop.ParlID/DC.identifier">kst-28676-294</meta:user-defined>
    <meta:user-defined meta:name="OVERHEIDop.ondernummer">294</meta:user-defined>
    <meta:user-defined meta:name="DCTERMS.W3CDTF/DCTERMS.available">2018-07-09</meta:user-defined>
    <meta:user-defined meta:name="OVERHEIDop.KamerstukTypen/DC.type">Motie</meta:user-defined>
    <meta:user-defined meta:name="OVERHEIDop.dossiernummer">28676</meta:user-defined>
    <meta:user-defined meta:name="OVERHEIDop.adviesRvS"/>
    <meta:user-defined meta:name="OVERHEIDop.documenttitel">Motie van het lid Van Helvert c.s. over de Turkse toenadering tot Rusland en de aanschaf van de S-400 aan de orde stellen</meta:user-defined>
    <meta:user-defined meta:name="OVERHEIDop.Parlementair/DC.type">Kamerstuk</meta:user-defined>
    <meta:user-defined meta:name="OVERHEIDop.indiener">J.H. ten Broeke</meta:user-defined>
    <meta:user-defined meta:name="OVERHEIDop.indiener">S.W. Sjoerdsma</meta:user-defined>
    <meta:user-defined meta:name="OVERHEIDop.indiener">J.S. Voordewind</meta:user-defined>
    <meta:user-defined meta:name="OVERHEIDop.indiener">M.J.F. van Helvert</meta:user-defined>
    <meta:user-defined meta:name="OVERHEIDop.vergaderjaar">2017-2018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Van Helvert c.s. over de Turkse toenadering tot Rusland en de aanschaf van de S-400 aan de ord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