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87<text:tab/>MOTIE VAN DE LEDEN ALKAYA EN KARABULUT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constaterende dat de VS, het VK en Frankrijk eerder deze maand Syrië hebben aangevallen en de regering daar begrip voor heeft getoond;</text:p>
      <text:p text:style-name="ifm_p_mt.3.76mm_ifm">constaterende dat er discussie is ontstaan over het volkenrechtelijk mandaat voor deze aanval;</text:p>
      <text:p text:style-name="ifm_p_mt.3.76mm_ifm">overwegende dat in de Grondwet staat dat de regering de ontwikkeling van de internationale rechtsorde bevordert;</text:p>
      <text:p text:style-name="ifm_p_mt.3.76mm_ifm">verzoekt de regering, de externe volkenrechtelijk adviseur om een juridisch advies te vragen over de Amerikaans-Brits-Franse aanval en dit advies met de Kamer te delen,</text:p>
      <text:p text:style-name="ifm_p_mt.3.76mm_ifm">en gaat over tot de orde van de dag.</text:p>
      <text:p text:style-name="ifm_p_mt.3.76mm_ifm">Alkay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76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76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de leden Alkaya en Karabulut over een juridisch advies van de externe volkenrechtelijk adviseur</dc:title>
    <meta:user-defined meta:name="OVERHEIDop.ParlID/DC.identifier">kst-28676-287</meta:user-defined>
    <meta:user-defined meta:name="OVERHEIDop.ondernummer">287</meta:user-defined>
    <meta:user-defined meta:name="DCTERMS.W3CDTF/DCTERMS.available">2018-04-26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de leden Alkaya en Karabulut over een juridisch advies van de externe volkenrechtelijk adviseur</meta:user-defined>
    <meta:user-defined meta:name="OVERHEIDop.Parlementair/DC.type">Kamerstuk</meta:user-defined>
    <meta:user-defined meta:name="OVERHEIDop.indiener">S. Karabulut</meta:user-defined>
    <meta:user-defined meta:name="OVERHEIDop.indiener">M.Ö. Alkaya</meta:user-defined>
    <meta:user-defined meta:name="OVERHEIDop.vergaderjaar">2017-2018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de leden Alkaya en Karabulut over een juridisch advies van de externe volkenrechtelijk advis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