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70
      <text:tab/>MOTIE VAN HET LID KARABULUT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Nederland welwillend staat tegenover een voortgezette betrokkenheid bij NAVO-missie Resolute Support in Afghanistan;</text:p>
      <text:p text:style-name="ifm_p_mt.3.76mm_ifm">constaterende dat na ruim vijftien jaar oorlog in Afghanistan het geweld toeneemt en er geen enkel zicht is op een politieke oplossing;</text:p>
      <text:p text:style-name="ifm_p_mt.3.76mm_ifm">verzoekt de regering om, tijdens de NAVO-top in Brussel niet aan te geven welwillend te staan tegenover een voortgezette militaire betrokkenheid in Afghanista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76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76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Karabulut over NAVO-betrokkenheid in Afghanistan niet voortzetten</dc:title>
    <meta:user-defined meta:name="OVERHEIDop.ParlID/DC.identifier">kst-28676-270</meta:user-defined>
    <meta:user-defined meta:name="OVERHEIDop.ondernummer">270</meta:user-defined>
    <meta:user-defined meta:name="DCTERMS.W3CDTF/DCTERMS.available">2017-05-24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Karabulut over NAVO-betrokkenheid in Afghanistan niet voortzetten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Karabulut over NAVO-betrokkenheid in Afghanistan niet voor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