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59<text:tab/>BRIEF VAN DE MINISTER VAN BUITENLANDSE ZAKEN</text:h>
      <text:p text:style-name="ifm_p_mt.3.76mm_ifm">Aan de Voorzitter van de Tweede Kamer der Staten-Generaal</text:p>
      <text:p text:style-name="ifm_p_mt.3.76mm_ifm">Den Haag, 21 november 2016</text:p>
      <text:p text:style-name="ifm_p_mt.3.76mm_ifm">Hierbij bied ik u aan, mede namens de Minister van Defensie, de adviesaanvraag aan de Adviesraad Internationale Vraagstukken (AIV) over de lange termijn aanpassing van de NAVO<text:note text:id="ID-790950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is eveneens aan de Voorzitter van de Eerste Kamer der Staten-Generaal gezonde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76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76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Brief regering; Afschrift adviesaanvraag aan de Adviesraad Internationale Vraagstukken (AIV) over de lange termijn aanpassing van de NAVO</dc:title>
    <meta:user-defined meta:name="OVERHEIDop.ParlID/DC.identifier">kst-28676-259</meta:user-defined>
    <meta:user-defined meta:name="OVERHEIDop.ondernummer">259</meta:user-defined>
    <meta:user-defined meta:name="DCTERMS.W3CDTF/DCTERMS.available">2016-11-30</meta:user-defined>
    <meta:user-defined meta:name="OVERHEIDop.KamerstukTypen/DC.type">Brief</meta:user-defined>
    <meta:user-defined meta:name="OVERHEIDop.dossiernummer">28676</meta:user-defined>
    <meta:user-defined meta:name="OVERHEIDop.documenttitel">Afschrift adviesaanvraag aan de Adviesraad Internationale Vraagstukken (AIV) over de lange termijn aanpassing van de NAVO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Brief regering; Afschrift adviesaanvraag aan de Adviesraad Internationale Vraagstukken (AIV) over de lange termijn aanpassing van de N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