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24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676<text:tab/>NAVO </text:h>
      <text:h text:style-name="ifm_p_font.bold_size.9.06pt_mt.18.8mm_indent.-58.5mm_ifm" text:outline-level="1">Nr. 246
      <text:tab/>MOTIE VAN HET LID BONTES</text:h>
      <text:p text:style-name="ifm_p_ifm">Voorgesteld 24 mei 2016</text:p>
      <text:p text:style-name="ifm_p_mt.3.76mm_ifm">De Kamer,</text:p>
      <text:p text:style-name="ifm_p_mt.3.76mm_ifm">gehoord de beraadslaging,</text:p>
      <text:p text:style-name="ifm_p_mt.3.76mm_ifm">constaterende dat de NAVO kritiek heeft op het Nederlandse defensiebeleid en het te lage defensiebudget;</text:p>
      <text:p text:style-name="ifm_p_mt.3.76mm_ifm">overwegende dat tijdens de NAVO-top in Wales is afgesproken dat onderpresterende lidstaten binnen tien jaar hun defensiebudget moeten verhogen naar de NAVO-norm van 2% van het bnp;</text:p>
      <text:p text:style-name="ifm_p_mt.3.76mm_ifm">verzoekt de regering, de Kamer zo snel mogelijk een groeipad te sturen waarin deze stijging van het Defensiebudget naar 2% van het bnp wordt onderbouwd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676, nr. 2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676, nr. 2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AVO; Motie; Motie van het lid Bontes over een groeipad voor de stijging van het Defensiebudget naar 2% van het bnp</dc:title>
    <meta:user-defined meta:name="OVERHEIDop.ParlID/DC.identifier">kst-28676-246</meta:user-defined>
    <meta:user-defined meta:name="OVERHEIDop.ondernummer">246</meta:user-defined>
    <meta:user-defined meta:name="DCTERMS.W3CDTF/DCTERMS.available">2016-05-25</meta:user-defined>
    <meta:user-defined meta:name="OVERHEIDop.KamerstukTypen/DC.type">Motie</meta:user-defined>
    <meta:user-defined meta:name="OVERHEIDop.dossiernummer">28676</meta:user-defined>
    <meta:user-defined meta:name="OVERHEIDop.documenttitel">Motie van het lid Bontes over een groeipad voor de stijging van het Defensiebudget naar 2% van het bnp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NAV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VO; Motie; Motie van het lid Bontes over een groeipad voor de stijging van het Defensiebudget naar 2% van het bn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24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OVERHEIDop.versieInformatie"/>
  </office:meta>
</office:document-meta>
</file>