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1
      <text:tab/>BRIEF VAN DE MINISTER VAN DEFENSIE</text:h>
      <text:p text:style-name="ifm_p_mt.3.76mm_ifm">Aan de Voorzitter van de Tweede Kamer der Staten-Generaal</text:p>
      <text:p text:style-name="ifm_p_mt.3.76mm_ifm">Den Haag, 24 maart 2016</text:p>
      <text:p text:style-name="ifm_p_mt.3.76mm_ifm">Hierbij bied ik u de <text:span text:style-name="ifm_span_font.italic_ifm">overview </text:span>van de <text:span text:style-name="ifm_span_font.italic_ifm">NATO Defence Planning Capability Review </text:span>(DPCR) over Nederland aan<text:note text:id="ID-712943-d36e89" text:note-class="footnote"><text:note-citation text:label="1 ">1</text:note-citation><text:note-body><text:p text:style-name="ifm_p_font.normal_size.6.93pt_mt..5mm_indent.-0.1161in_mleft.0.1161in_ifm">Raadpleegbaar via www.tweedekamer.nl</text:p></text:note-body></text:note>. Dit document is op 17 maart jl. verschenen.</text:p>
      <text:p text:style-name="ifm_p_mt.3.76mm_ifm">In de DPCR heeft de Navo een analyse gemaakt van de staat van de Nederlandse krijgsmacht, inclusief de hoogte van de Nederlandse defensie-uitgaven. Op basis van deze analyse wordt bepaald of Nederland voldoende bijdraagt aan de taken en de missies van de Navo. Daarbij wordt tevens bekeken of Nederland naar draagkracht militaire capaciteiten beschikbaar heeft en houdt voor het bondgenootschap.</text:p>
      <text:p text:style-name="ifm_p_mt.3.76mm_ifm">De Navo concludeert dat Nederland zich onvoldoende inzet om de krijgsmacht aan de veranderde veiligheidsomgeving aan te passen. Hoewel Nederland de trend van dalende defensie-uitgaven een halt heeft toegeroepen, is de Navo bezorgd over de Nederlandse defensiebegroting. Een hogere en meer voorspelbare begroting is noodzakelijk om ervoor te zorgen dat de Nederlandse krijgsmacht daadwerkelijk kan voldoen aan de hogere eisen die de Navo stelt op het gebied van inzetbaarheid, gereedheid en robuustheid. Nederland geeft thans 1,14 procent van het Bruto Binnenlands Product (BBP) uit aan Defensie. Dit is fors minder dan de Navo-norm van 2 procent van het BBP of het Europees Navo-gemiddelde van 1,43 procent. Het gevolg hiervan is dat andere bondgenoten een onevenredig groot aandeel van de benodigde capaciteiten moeten leveren.</text:p>
      <text:p text:style-name="ifm_p_mt.3.76mm_ifm">De gereedheid en inzetbaarheid van de Nederlandse krijgsmacht moeten worden verbeterd. Ook moet Nederland beschikken over eenheden die zich in het hogere deel van het geweldsspectrum kunnen handhaven. Volgens de Navo zijn extra investeringen in personeel, materieel, training en (munitie- en reservedelen)voorraden nodig. Voorts is een versterking van de ondersteunende eenheden (<text:span text:style-name="ifm_span_font.italic_ifm">combat support </text:span>en <text:span text:style-name="ifm_span_font.italic_ifm">combat service support</text:span>) noodzakelijk.</text:p>
      <text:p text:style-name="ifm_p_mt.3.76mm_ifm">Omdat de Navo-Ministers van Defensie de <text:span text:style-name="ifm_span_font.italic_ifm">reviews</text:span> pas tijdens hun bijeenkomst op 14 en 15 juni a.s. officieel in ontvangst nemen, is de <text:span text:style-name="ifm_span_font.italic_ifm">overview</text:span> formeel nog een concept. Aanpassingen zijn echter niet voorzien.</text:p>
      <text:p text:style-name="ifm_p_mt.3.76mm_ifm">Zoals bekend pleit Nederland in de Navo, waar mogelijk, voor het vergroten van de transparantie. Uw Kamer heeft meermaals gemeld hier eveneens waarde aan te hechten. Mede dankzij de Nederlandse inspanningen is de <text:span text:style-name="ifm_span_font.italic_ifm">overview</text:span> van de DPCR voor het eerst niet langer gerubriceerd en kan dit document met uw Kamer worden gede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1<text:tab/><text:page-number text:select-page="current"/></text:p>
      </style:footer>
    </style:master-page>
    <style:master-page xmlns:sdu-fn="http://schema.sdu.nl/2011/07/functions" style:name="Landscape" style:page-layout-name="landscape-margin-text">
      <style:footer>
        <text:p text:style-name="footer">Tweede Kamer, vergaderjaar 2015-2016, 28 676,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Aanbieding Overview van de NATO Defence Planning Capability Review (DPCR) over Nederland</dc:title>
    <meta:user-defined meta:name="OVERHEIDop.ParlID/DC.identifier">kst-28676-241</meta:user-defined>
    <meta:user-defined meta:name="OVERHEIDop.ondernummer">241</meta:user-defined>
    <meta:user-defined meta:name="DCTERMS.W3CDTF/DCTERMS.available">2016-03-30</meta:user-defined>
    <meta:user-defined meta:name="OVERHEIDop.KamerstukTypen/DC.type">Brief</meta:user-defined>
    <meta:user-defined meta:name="OVERHEIDop.dossiernummer">28676</meta:user-defined>
    <meta:user-defined meta:name="OVERHEIDop.documenttitel">Aanbieding Overview van de NATO Defence Planning Capability Review (DPCR) over Nederlan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Aanbieding Overview van de NATO Defence Planning Capability Review (DPCR) over Nederland</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