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33
      <text:tab/>BRIEF VAN DE MINISTER VAN BUITENLANDSE ZAKEN </text:h>
      <text:p text:style-name="ifm_p_mt.3.76mm_ifm">Aan de Voorzitter van de Tweede Kamer der Staten-Generaal</text:p>
      <text:p text:style-name="ifm_p_mt.3.76mm_ifm">Den Haag, 25 november 2015</text:p>
      <text:p text:style-name="ifm_p_mt.3.76mm_ifm">Met verwijzing naar uw verzoek bied ik u, mede namens de Minister van Defensie, hierbij het verslag aan van de buitengewone bijeenkomst (NB: geen art 4) van de Noord-Atlantische Raad (NAR) op 24 november jl. die op verzoek van Turkije plaatsvond.</text:p>
      <text:p text:style-name="ifm_p_mt.3.76mm_ifm">De NAR (op niveau van ambassadeurs) kwam bijeen n.a.v. het neerhalen van een Russisch Su-24 gevechtsvliegtuig op 24 november door de Turkse luchtmacht. Turkije gaf een toelichting op de gebeurtenissen. Van Turkse zijde werd benadrukt dat het toestel na herhaaldelijke waarschuwingen is neergehaald terwijl het in het Turkse luchtruim vloog. Turkije betoogde dat dit incident niet op zichzelf staat maar onderdeel is van een trend waarbij Rusland de territoriale integriteit van Turkije niet respecteert.</text:p>
      <text:p text:style-name="ifm_p_mt.3.76mm_ifm">Bondgenoten toonden zich solidair met Turkije vanwege de schending van de territoriale integriteit van het land. Ook Nederland heeft aangegeven dat schending van het Turkse luchtruim een zeer ernstige kwestie is. Het besluit om het Russische gevechtsvliegtuig neer te halen is een soeverein besluit van Turkije geweest. Bondgenoten vonden unaniem dat de kalmte bewaard moest worden, dat Turkije en Rusland met elkaar in gesprek moeten blijven en de situatie gede-escaleerd moet worden. Veel Bondgenoten, waaronder Nederland, beklemtoonden dat dit incident het werk van NAVO op het gebied van het voorkomen van militaire incidenten door <text:span text:style-name="ifm_span_font.italic_ifm">risk reduction</text:span> en meer transparantie extra urgentie geeft. Een aantal Bondgenoten waaronder Nederland gaf ook aan te vrezen voor de gevolgen van dit incident op het politieke toneel, in het bijzonder bij de besprekingen in Wenen over Syrië en de samenwerking met de Russische Federatie in de strijd tegen ISIS.</text:p>
      <text:p text:style-name="ifm_p_mt.3.76mm_ifm">De Secretaris-Generaal van de NAVO heeft na afloop van de NAR een eigen verklaring uitgegeven (zie bijlage<text:note text:id="ID-627186-d36e104" text:note-class="footnote"><text:note-citation text:label="1 ">1</text:note-citation><text:note-body><text:p text:style-name="ifm_p_font.normal_size.6.93pt_mt..5mm_indent.-0.1161in_mleft.0.1161in_ifm">Raadpleegbaar via www.tweedekamer.nl</text:p></text:note-body></text:note>) waarin solidariteit met Turkije wordt uitgesproken en steun wordt uitgesproken voor de territoriale integriteit van Turkije. Daarnaast roept hij op tot verdere contacten tussen Turkije en Rusland en benadrukt hij dat diplomatie en de-escalatie belangrijk zijn om deze situatie te kunnen adresser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33<text:tab/><text:page-number text:select-page="current"/></text:p>
      </style:footer>
    </style:master-page>
    <style:master-page xmlns:sdu-fn="http://schema.sdu.nl/2011/07/functions" style:name="Landscape" style:page-layout-name="landscape-margin-text">
      <style:footer>
        <text:p text:style-name="footer">Tweede Kamer, vergaderjaar 2015-2016, 28 676,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Verslag van de buitengewone bijeenkomst van de Noord-Atlantische Raad (NAR) op 24 november 2015</dc:title>
    <meta:user-defined meta:name="OVERHEIDop.ParlID/DC.identifier">kst-28676-233</meta:user-defined>
    <meta:user-defined meta:name="OVERHEIDop.ondernummer">233</meta:user-defined>
    <meta:user-defined meta:name="DCTERMS.W3CDTF/DCTERMS.available">2015-11-27</meta:user-defined>
    <meta:user-defined meta:name="OVERHEIDop.KamerstukTypen/DC.type">Brief</meta:user-defined>
    <meta:user-defined meta:name="OVERHEIDop.dossiernummer">28676</meta:user-defined>
    <meta:user-defined meta:name="OVERHEIDop.documenttitel">Verslag van de buitengewone bijeenkomst van de Noord-Atlantische Raad (NAR) op 24 nov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uitengewone bijeenkomst van de Noord-Atlantische Raad (NAR) op 24 november 2015</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