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4
      <text:tab/>BRIEF VAN DE ALGEMENE REKENKAMER</text:h>
      <text:p text:style-name="ifm_p_mt.3.76mm_ifm">Aan de Voorzitter van de Tweede Kamer der Staten-Generaal</text:p>
      <text:p text:style-name="ifm_p_mt.3.76mm_ifm">Den Haag, 18 november 2014</text:p>
      <text:p text:style-name="ifm_p_mt.3.76mm_ifm">In deze brief informeren wij u over de update van onze themawebsite waarin wij de NAVO en haar geldstromen in kaart brengen. Daarnaast informeren wij u over het jaarlijkse rapport van de <text:span text:style-name="ifm_span_font.italic_ifm">International Board of Auditors for NATO</text:span> (IBAN).</text:p>
      <text:h text:style-name="ifm_p_font.bold_mt.3.76mm_page.keep-with-next_ifm" text:outline-level="1">Themawebsite geactualiseerd, NAVO zet kleine stap richting meer transparantie</text:h>
      <text:p text:style-name="ifm_p_mt.3.76mm_ifm">In juni 2014 hebben wij de themawebsite www.rekenkamer.nl/english/nato-transparency gepubliceerd waarop wij de financiële stromen van de NAVO – voor zover mogelijk – in kaart hebben gebracht.</text:p>
      <text:p text:style-name="ifm_p_mt.3.76mm_ifm">Op 18 november publiceren wij de geactualiseerde versie van deze website. Bij de update besteden wij aandacht aan belangrijke ontwikkelingen in de (financiële) transparantie van de NAVO, zoals de openbaarmaking van drie auditrapporten van IBAN met de daaraan ten grondslag liggende financiële verantwoording.</text:p>
      <text:p text:style-name="ifm_p_mt.3.76mm_ifm">Hoewel de NAVO kleine stappen zet richting meer transparantie blijft de publieke verantwoording beperkt. Zo ontbreekt bijvoorbeeld nog steeds een financieel jaarverslag van de NAVO en is de verantwoording van de tientallen NAVO-agentschappen gefragmenteerd. Het is daarom gewenst dat er een geconsolideerd jaarverslag van de NAVO komt dat inzicht geeft in de geleverde prestaties en gedane investeringen.</text:p>
      <text:h text:style-name="ifm_p_font.bold_mt.3.76mm_page.keep-with-next_ifm" text:outline-level="1">Geen goedkeurende controleverklaring voor meer dan de helft van het gecontroleerde NAVO-budget in 2013</text:h>
      <text:p text:style-name="ifm_p_mt.3.76mm_ifm">Mei jongstleden hebben de rekenkamers van de NAVO-lidstaten het jaarverslag van de IBAN besproken. IBAN is het orgaan dat jaarlijks de uitgaven van de NAVO controleert; in 2013 ging dat om circa € 12 miljard.<text:note text:id="ID-410793-d36e106" text:note-class="footnote"><text:note-citation text:label="1 ">1</text:note-citation><text:note-body><text:p text:style-name="ifm_p_font.normal_size.6.93pt_mt..5mm_indent.-0.1161in_mleft.0.1161in_ifm"><text:span text:style-name="ifm_span_font.italic_size.6.93pt_ifm">International Board of Auditors for NATO – Annual activities report 2013.</text:span></text:p></text:note-body></text:note></text:p>
      <text:p text:style-name="ifm_p_mt.3.76mm_ifm">Evenals vorige jaren hebben we zorgen over het hoge aantal niet-goedkeurende oordelen en het financiële belang dat ze vertegenwoordigen. Van de 47 oordelen over de juistheid van de jaarrekeningen gaf de IBAN acht verklaringen met beperking en vier afkeurende verklaringen. Deze twaalf niet-goedkeurende verklaringen omvatten meer dan de helft van de circa € 12 miljard die IBAN in 2013 gecontroleerd heeft.</text:p>
      <text:p text:style-name="ifm_p_mt.3.76mm_ifm">In onze brief van 6 juni 2014<text:note text:id="ID-410793-d36e120" text:note-class="footnote"><text:note-citation text:label="2 ">2</text:note-citation><text:note-body><text:p text:style-name="ifm_p_font.normal_size.6.93pt_mt..5mm_indent.-0.1161in_mleft.0.1161in_ifm">Kamerstuk 28 676, nr. 204.</text:p></text:note-body></text:note> informeerden we u over de grote achterstanden in het administratief afsluiten van investeringsprojecten voor militaire infrastructuur, de zogenaamde NSIP-projecten. IBAN merkt in haar jaarverslag op dat de achterstanden een serieus probleem blijven in 2013. De totale openstaande NSIP-portefeuille bestaat uit circa 3.000 projecten met een waarde van € 8,8 miljard.</text:p>
      <text:h text:style-name="ifm_p_font.bold_mt.3.76mm_page.keep-with-next_ifm" text:outline-level="1">Tot slot</text:h>
      <text:p text:style-name="ifm_p_mt.3.76mm_ifm">De ontwikkelingen omtrent de NAVO-uitgaven en de Parlementaire Assemblee van de NAVO blijven we volgen. Uw kritische houding binnen de Assemblee blijft onverminderd van belang voor een betere financiële huishouding van de NAVO. Wij hopen dan ook dat de thema’s transparantie en verantwoording uw aandacht krijgen tijdens de bijeenkomst van de NAVO Parlementaire Assemblee eind november in Den Haag.</text:p>
      <text:p text:style-name="ifm_p_mt.3.76mm_ifm">Een gelijkluidende brief sturen wij aan de voorzitter van de Eerste Kamer. Een afschrift van deze brief sturen wij aan de ministers van Defensie en van Buitenlandse Zak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4<text:tab/><text:page-number text:select-page="current"/></text:p>
      </style:footer>
    </style:master-page>
    <style:master-page xmlns:sdu-fn="http://schema.sdu.nl/2011/07/functions" style:name="Landscape" style:page-layout-name="landscape-margin-text">
      <style:footer>
        <text:p text:style-name="footer">Tweede Kamer, vergaderjaar 2014-2015, 28 67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Algemene Rekenkamer; Transparantie van NAVO-uitgaven</dc:title>
    <meta:user-defined meta:name="OVERHEIDop.ParlID/DC.identifier">kst-28676-214</meta:user-defined>
    <meta:user-defined meta:name="OVERHEIDop.ondernummer">214</meta:user-defined>
    <meta:user-defined meta:name="DCTERMS.W3CDTF/DCTERMS.available">2014-11-19</meta:user-defined>
    <meta:user-defined meta:name="OVERHEIDop.KamerstukTypen/DC.type">Brief</meta:user-defined>
    <meta:user-defined meta:name="OVERHEIDop.dossiernummer">28676</meta:user-defined>
    <meta:user-defined meta:name="OVERHEIDop.documenttitel">Transparantie van NAVO-uitgav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Algemene Rekenkamer; Transparantie van NAVO-uitgav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