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81
      <text:tab/>BRIEF VAN DE MINISTER VAN DEFENSIE</text:h>
      <text:p text:style-name="ifm_p_mt.3.76mm_ifm">Aan de Voorzitter van de Tweede Kamer der Staten-Generaal</text:p>
      <text:p text:style-name="ifm_p_mt.3.76mm_ifm">Den Haag, 24 mei 2013</text:p>
      <text:p text:style-name="ifm_p_mt.3.76mm_ifm">Hierbij bied ik u de geannoteerde agenda aan ten behoeve van de bijeenkomst van de Navo-defensieministers te Brussel op 4 en 5 juni 2013 a.s.</text:p>
      <text:h text:style-name="ifm_p_font.italic_mt.3.76mm_page.keep-with-next_ifm" text:outline-level="1">Agenda</text:h>
      <text:p text:style-name="ifm_p_mt.3.76mm_ifm">Op 4 en 5 juni wordt in Brussel een bijeenkomst van de ministers van Defensie van de Navo gehouden. De definitieve agenda is op het moment van het versturen van deze brief nog niet bekend. Naar verwachting zal worden gesproken over capaciteitenontwikkeling en <text:span text:style-name="ifm_span_font.italic_ifm">Cyber Defence. </text:span>Daarnaast zal tegen de achtergrond van de beëindiging van de ISAF (<text:span text:style-name="ifm_span_font.italic_ifm">International Security and Assistance Force</text:span>) missie volgend jaar, gesproken worden over de samenwerking in het bondgenootschap na 2014. Verder ontmoeten de Navo-ministers en hun collega uit Georgië elkaar in het kader van de Navo-Georgië Commissie (NGC). In aansluiting daarop vergaderen de defensieministers van de troepenleverende landen van ISAF en komen de landen van de <text:span text:style-name="ifm_span_font.italic_ifm">Northern Group</text:span> bijeen.</text:p>
      <text:h text:style-name="ifm_p_font.italic_mt.3.76mm_page.keep-with-next_ifm" text:outline-level="1">Capaciteitenontwikkeling</text:h>
      <text:p text:style-name="ifm_p_mt.3.76mm_ifm">In de jaren na de ISAF-missie moet worden voorkomen dat de aandacht voor capaciteitenopbouw verslapt. De herhaalde oproepen van de Verenigde Staten aan de Europese bondgenoten om meer verantwoordelijkheid te nemen voor hun eigen veiligheid (<text:span text:style-name="ifm_span_font.italic_ifm">burden-sharing</text:span>) onderstrepen de noodzaak om als Europese landen zo veel mogelijk samen te werken bij capaciteitenopbouw. De komende jaren dienen de juiste, kwalitatief hoogwaardige capaciteiten te worden ontwikkeld, die optimaal aansluiten bij de kerntaken van de Navo. Dat moet zo veel mogelijk gezamenlijk gebeuren, door intensivering van militaire samenwerking, bilateraal en in groter verband. Samenwerking is van belang bij ontwikkeling, verwerving en exploitatie van capaciteiten. Ook gezamenlijk trainen in het kader van het <text:span text:style-name="ifm_span_font.italic_ifm">Connected Forces Initiative</text:span> (CFI) draagt bij aan de toekomstige Navo-capaciteiten door verbetering van interoperabiliteit. Op deze manier streven de lidstaten naar het behoud van het hoge niveau van operationele samenwerking dat gedurende de ISAF-missie is bereikt.</text:p>
      <text:p text:style-name="ifm_p_mt.3.76mm_ifm">Tijdens deze ministeriële bijeenkomst informeren de Secretaris-generaal van de Navo en de strategische commandanten de ministers over beschikbaarheid van capaciteiten voor de Navo. Het gaat dan in het bijzonder over de capaciteiten waarover de Navo niet kan beschikken doordat de landen de gevraagde capaciteiten niet (inzetbaar) hebben of doordat de capaciteiten nog ontwikkeld moeten worden. De ministers bespreken de implicaties hiervan en de mogelijke oplossingen op de korte en lange termijn.</text:p>
      <text:p text:style-name="ifm_p_mt.3.76mm_ifm">Tegen deze achtergrond hebben mijn collega’s van Canada, Denemarken, Frankrijk, Noorwegen, het Verenigd Koninkrijk en ik onlangs de in bijlage<text:note text:id="ID-229051-d37e102" text:note-class="footnote"><text:note-citation text:label="1 ">1</text:note-citation><text:note-body><text:p text:style-name="ifm_p_font.normal_size.6.93pt_mt..5mm_indent.-0.1161in_mleft.0.1161in_ifm">Ter inzage gelegd bij het Centraal Informatiepunt Tweede Kamer</text:p></text:note-body></text:note> gevoegde brief gestuurd naar Secretaris-generaal Rasmussen. Daarmee grijpen wij deze ministeriële bijeenkomst aan om te spreken over duidelijke, realistische keuzes bij investeringen in de capaciteiten voor de toekomst. Deze keuzes moeten worden gemaakt op basis van een helder inzicht in de militaire tekortkomingen en de gevolgen daarvan voor de taakuitvoering van de Navo. In dat verband breken wij een lans voor het optimaal gebruikmaken van het Navo planningsproces (NDPP). Daarnaast verzoeken wij de Secretaris-generaal verder te werken aan de hervorming van de Navo, zodat de organisatie klaar is voor de periode na 2014. Ik zal tijdens de discussies aansluiten bij de boodschap van deze brief.</text:p>
      <text:h text:style-name="ifm_p_font.italic_mt.3.76mm_page.keep-with-next_ifm" text:outline-level="1">Cyber Defence</text:h>
      <text:p text:style-name="ifm_p_mt.3.76mm_ifm">De focus van het Navo <text:span text:style-name="ifm_span_font.italic_ifm">Cyber Defence</text:span> beleid ligt vooral op het beschermen van de eigen communicatie- en informatiesystemen. Ook wordt gewerkt aan toereikende informatiedeling over cyberdreigingen en worden regelmatig oefeningen gehouden. Tijdens de ministeriële zal, op initiatief van de VS, worden stilgestaan bij de ontwikkelingen in het digitale domein en de betekenis daarvan voor de Navo.</text:p>
      <text:h text:style-name="ifm_p_font.italic_mt.3.76mm_page.keep-with-next_ifm" text:outline-level="1">Navo-Georgië Commissie (NGC)</text:h>
      <text:p text:style-name="ifm_p_mt.3.76mm_ifm">Na de positief verlopen parlementsverkiezingen van oktober jl. staan de Georgische presidentsverkiezingen gepland voor oktober 2013. Diverse bondgenoten onderkennen dat de presidentsverkiezingen een volgende lakmoesproef zijn voor het hervormings- en democratiseringsproces. De Navo-Georgië Commissie (NGC) met ministers van Defensie biedt een goede gelegenheid om hierover met Georgië in gesprek te treden. Nederland hecht onverminderd belang aan een goede partnerschaprelatie van de Navo met Georgië. Nederland zal Georgië aanmoedigen om door te gaan met democratische, rechtstatelijke en defensiehervormingen, en te blijven werken aan verbetering van de relatie met Rusland. De huidige samenwerking tussen Georgië en Rusland op het gebied van cultuur, gezondheid en handel juicht Nederland toe.</text:p>
      <text:h text:style-name="ifm_p_font.italic_mt.3.76mm_page.keep-with-next_ifm" text:outline-level="1">International Security Asistance Force (ISAF)</text:h>
      <text:p text:style-name="ifm_p_mt.3.76mm_ifm">De defensieministers spreken in een bijeenkomst van troepen leverende landen over de Navo-inzet in Afghanistan. Het belangrijkste gespreksonderwerp is de voortgang van het transitieproces en de daarbij behorende terugtrekking (<text:span text:style-name="ifm_span_font.italic_ifm">redeployment</text:span>) van ISAF-troepen en materieel. De ministers spreken ten slotte over de planning van de Navo-missie na 2014.</text:p>
      <text:p text:style-name="ifm_p_mt.3.76mm_ifm">De commandant van ISAF, Generaal Dunford, zal de ministers informeren over de ontwikkelingen in Afghanistan. Het grootste deel van Afghanistan bevindt zich in de laatste fase van het transitieproces, waarin geleidelijk de verantwoordelijkheid voor de veiligheid wordt overgedragen aan de ANSF. ISAF legt hierbij steeds meer de nadruk op begeleiding en training van de ANSF. De Nederlandse trainingsactiviteiten in Kunduz zullen eindigen rond 1 juli aanstaande. De <text:span text:style-name="ifm_span_font.italic_ifm">redeployment </text:span>van de Nederlandse troepen en materieel zal in de maanden daarna in nauw overleg met Duitsland en andere ISAF-landen geschieden.</text:p>
      <text:p text:style-name="ifm_p_mt.3.76mm_ifm">Ten slotte spreken de ministers over de advies- en trainingsmissie van de Navo in Afghanistan na 2014. Een besluit over een Nederlandse bijdrage aan deze missie is nog niet aan de orde.</text:p>
      <text:h text:style-name="ifm_p_font.italic_mt.3.76mm_page.keep-with-next_ifm" text:outline-level="1">Bijeenkomst Northern Group</text:h>
      <text:p text:style-name="ifm_p_mt.3.76mm_ifm">Aansluitend aan de Navo-vergadering komen de landen van de <text:span text:style-name="ifm_span_font.italic_ifm">Northern Group</text:span> bijeen (Duitsland, Denemarken, Estland, Finland, Letland, Litouwen, Nederland, Noorwegen, Polen, het Verenigd Koninkrijk en Zweden). Met mijn collega’s zal ik de mogelijkheden bezien om de samenwerking in de <text:span text:style-name="ifm_span_font.italic_ifm">Northern Group</text:span> meer focus en diepgang te geven. Het tweede onderwerp van gesprek is de mogelijkheid om de politieke en operationele samenwerking tussen de Navo en partnerlanden, zoals Finland en Zweden, ook na de beëindiging van de ISAF-missie in 2014, voort te zet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81<text:tab/><text:page-number text:select-page="current"/></text:p>
      </style:footer>
    </style:master-page>
    <style:master-page xmlns:sdu-fn="http://schema.sdu.nl/2011/07/functions" style:name="Landscape" style:page-layout-name="landscape-margin-text">
      <style:footer>
        <text:p text:style-name="footer">Tweede Kamer, vergaderjaar 2012-2013, 28 676,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Geannoteerde agenda van de Navo-ministeriële te Brussel van 4 en 5 juni 2013</dc:title>
    <meta:user-defined meta:name="OVERHEIDop.ParlID/DC.identifier">kst-28676-181</meta:user-defined>
    <meta:user-defined meta:name="OVERHEIDop.ondernummer">181</meta:user-defined>
    <meta:user-defined meta:name="DCTERMS.W3CDTF/DCTERMS.available">2013-06-05</meta:user-defined>
    <meta:user-defined meta:name="OVERHEIDop.KamerstukTypen/DC.type">Brief</meta:user-defined>
    <meta:user-defined meta:name="OVERHEIDop.dossiernummer">28676</meta:user-defined>
    <meta:user-defined meta:name="OVERHEIDop.documenttitel">Geannoteerde agenda van de Navo-ministeriële te Brussel van 4 en 5 jun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van de Navo-ministeriële te Brussel van 4 en 5 juni 2013</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