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1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80<text:tab/>BRIEF VAN DE MINISTER VAN DEFENSIE</text:h>
      <text:p text:style-name="ifm_p_mt.3.76mm_ifm">Aan de Voorzitter van de Tweede Kamer der Staten-Generaal</text:p>
      <text:p text:style-name="ifm_p_mt.3.76mm_ifm">Den Haag, 21 mei 2013</text:p>
      <text:p text:style-name="ifm_p_mt.3.76mm_ifm">De vaste commissie voor Defensie heeft mij 25 april jl. verzocht de Kamer op de hoogte te stellen van de laatste rapportage die Defensie aan de Navo heeft gestuurd over de wijze waarop Nederland uitvoering geeft aan de VN-Veiligheidsraadresolutie 1325. De rapportage wordt uw Kamer binnen twee weken toegezon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80<text:tab/><text:page-number text:select-page="current"/></text:p>
      </style:footer>
    </style:master-page>
    <style:master-page xmlns:sdu-fn="http://schema.sdu.nl/2011/07/functions" style:name="Landscape" style:page-layout-name="landscape-margin-text">
      <style:footer>
        <text:p text:style-name="footer">Tweede Kamer, vergaderjaar 2012-2013, 28 676,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Uitstel toezending rapportage Defensie aan de Navo over de wijze waarop Nederland uitvoering geeft aan de VN-Veiligheidsraadresolutie 1325</dc:title>
    <meta:user-defined meta:name="OVERHEIDop.ParlID/DC.identifier">kst-28676-180</meta:user-defined>
    <meta:user-defined meta:name="OVERHEIDop.ondernummer">180</meta:user-defined>
    <meta:user-defined meta:name="DCTERMS.W3CDTF/DCTERMS.available">2013-06-03</meta:user-defined>
    <meta:user-defined meta:name="OVERHEIDop.KamerstukTypen/DC.type">Brief</meta:user-defined>
    <meta:user-defined meta:name="OVERHEIDop.dossiernummer">28676</meta:user-defined>
    <meta:user-defined meta:name="OVERHEIDop.documenttitel">Uitstel toezending rapportage Defensie aan de Navo over de wijze waarop Nederland uitvoering geeft aan de VN-Veiligheidsraadresolutie 1325</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Uitstel toezending rapportage Defensie aan de Navo over de wijze waarop Nederland uitvoering geeft aan de VN-Veiligheidsraadresolutie 1325</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