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1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70
      <text:tab/>BRIEF VAN DE MINISTER VAN BUITENLANDSE ZAKEN</text:h>
      <text:p text:style-name="ifm_p_mt.3.76mm_ifm">Aan de Voorzitter van de Tweede Kamer der Staten-Generaal</text:p>
      <text:p text:style-name="ifm_p_mt.3.76mm_ifm">Den Haag, 30 november 2012</text:p>
      <text:p text:style-name="ifm_p_mt.3.76mm_ifm">In aanvulling op de brief van 15 november jl. met de geannoteerde agenda van de bijeenkomst van NAVO-ministers van Buitenlandse Zaken op 4 en 5 december 2012 (Kamerstuk 28 676, nr. 168), informeer ik u hierbij, mede namens de minister van Defensie, dat ook het verzoek van Turkije aan de NAVO van 21 november jl. aan de orde zal komen, waarover u op dezelfde dag bent geïnformeerd.</text:p>
      <text:p text:style-name="ifm_p_mt.3.76mm_ifm">De verwachting is dat de Ministeriële Noord Atlantische Raad van 4 en 5 december a.s. het besluit zal bekrachtigen om de Turkse luchtverdedigingscapaciteiten binnen het kader van het NAVO Geïntegreerde Lucht Verdedigingssysteem te versterken. Naar verwachting zal de Supreme Allied Commander Europe (SACEUR) hiermee de opdracht krijgen om in overleg met Turkije en de bondgenoten die beschikken over Patriot-systemen, waaronder Nederland, vorm te geven aan deze inzet.</text:p>
      <text:p text:style-name="ifm_p_mt.3.76mm_ifm">Het kabinet zal dit NAVO-besluit steunen, waarbij het zal aantekenen dat de nationale besluitvorming nog niet is voltooid. Het kabinet heeft het voornemen een bijdrage te leveren aan het Turkse verzoek, maar neemt een besluit op basis van de uitkomsten van het lopende onderzoek naar de wenselijkheid en mogelijkheid van een Nederlandse bijdrage. Uw Kamer wordt daar vervolgens over geïnformeer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70<text:tab/><text:page-number text:select-page="current"/></text:p>
      </style:footer>
    </style:master-page>
    <style:master-page xmlns:sdu-fn="http://schema.sdu.nl/2011/07/functions" style:name="Landscape" style:page-layout-name="landscape-margin-text">
      <style:footer>
        <text:p text:style-name="footer">Tweede Kamer, vergaderjaar 2012-2013, 28 676,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AVO; Brief regering; Aanvulling op geannoteerde agenda bijeenkomst NAVO-ministers van Buitenlandse Zaken, Brussel 4-5 december 2012</dc:title>
    <meta:user-defined meta:name="OVERHEIDop.ParlID/DC.identifier">kst-28676-170</meta:user-defined>
    <meta:user-defined meta:name="OVERHEIDop.ondernummer">170</meta:user-defined>
    <meta:user-defined meta:name="DCTERMS.W3CDTF/DCTERMS.available">2012-12-05</meta:user-defined>
    <meta:user-defined meta:name="OVERHEIDop.KamerstukTypen/DC.type">Brief</meta:user-defined>
    <meta:user-defined meta:name="OVERHEIDop.dossiernummer">28676</meta:user-defined>
    <meta:user-defined meta:name="OVERHEIDop.documenttitel">Aanvulling op geannoteerde agenda bijeenkomst NAVO-ministers van Buitenlandse Zaken, Brussel 4-5 decem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Aanvulling op geannoteerde agenda bijeenkomst NAVO-ministers van Buitenlandse Zaken, Brussel 4-5 december 2012</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