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55
      <text:tab/>MOTIE VAN HET LID VOORDEWIND </text:h>
      <text:p text:style-name="ifm_p_ifm">Voorgesteld 16 mei 2012
      </text:p>
      <text:p text:style-name="ifm_p_mt.3.76mm_ifm">De Kamer,</text:p>
      <text:p text:style-name="ifm_p_mt.3.76mm_ifm">gehoord de beraadslaging,</text:p>
      <text:p text:style-name="ifm_p_mt.3.76mm_ifm">overwegende dat er in de huidige geïntegreerde politietrainingsmissie specifiek aandacht wordt besteed aan het verbeteren van de mensenrechten en de godsdienstvrijheid, maar dat de regering ook aangeeft dat geen van de prille verbeteringen onomkeerbaar zijn;</text:p>
      <text:p text:style-name="ifm_p_mt.3.76mm_ifm">constaterende dat minderheden zoals vrouwen, homo's en christenen nog altijd gediscrimineerd en actief vervolgd worden;</text:p>
      <text:p text:style-name="ifm_p_mt.3.76mm_ifm">constaterende dat er tijdens de aankomende NAVO-top belangrijke stappen worden gezet over de invulling van de betrokkenheid van de internationale gemeenschap na 2014;</text:p>
      <text:p text:style-name="ifm_p_mt.3.76mm_ifm">verzoekt de regering, onverkort vast te houden aan het belang van een langetermijnvisie op het verbeteren van de mensenrechten en de godsdienstvrijheid in Afghanistan en hiervoor tijdens de NAVO-top een zo groot mogelijk draagvlak te vinden zodat ook na 2014 de aandacht hiervoor niet verslapt,</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55<text:tab/><text:page-number text:select-page="current"/></text:p>
      </style:footer>
    </style:master-page>
    <style:master-page xmlns:sdu-fn="http://schema.sdu.nl/2011/07/functions" style:name="Landscape" style:page-layout-name="landscape-margin-text">
      <style:footer>
        <text:p text:style-name="footer">Tweede Kamer, vergaderjaar 2011-2012, 28 676,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Motie; Motie Voordewind over het belang van een langetermijnvisie op het verbeteren van de mensenrechten en de godsdienstvrijheid in Afghanistan</dc:title>
    <meta:user-defined meta:name="OVERHEIDop.ParlID/DC.identifier">kst-28676-155</meta:user-defined>
    <meta:user-defined meta:name="OVERHEIDop.ondernummer">155</meta:user-defined>
    <meta:user-defined meta:name="DCTERMS.W3CDTF/DCTERMS.available">2012-05-21</meta:user-defined>
    <meta:user-defined meta:name="OVERHEIDop.KamerstukTypen/DC.type">Motie</meta:user-defined>
    <meta:user-defined meta:name="OVERHEIDop.dossiernummer">28676</meta:user-defined>
    <meta:user-defined meta:name="OVERHEIDop.documenttitel">Motie Voordewind over het belang van een langetermijnvisie op het verbeteren van de mensenrechten en de godsdienstvrijheid in Afghanistan</meta:user-defined>
    <meta:user-defined meta:name="OVERHEIDop.Parlementair/DC.type">Kamerstuk</meta:user-defined>
    <meta:user-defined meta:name="OVERHEIDop.indiener">J.S. Voordewind</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Motie; Motie Voordewind over het belang van een langetermijnvisie op het verbeteren van de mensenrechten en de godsdienstvrijheid in Afghanista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