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1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152
      <text:tab/>MOTIE VAN HET LID VAN BOMMEL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van mening dat er geen uitzicht op vrede is in Afghanistan zolang er geen onderhandelingen tussen de strijdende partijen plaatshebben;</text:p>
      <text:p text:style-name="ifm_p_mt.3.76mm_ifm">constaterende dat de Afghaanse politie en het Afghaanse leger een belangrijke rol vervullen in de voortzetting van de binnenlandse strijd in Afghanistan;</text:p>
      <text:p text:style-name="ifm_p_mt.3.76mm_ifm">verzoekt de regering om, af te zien van het voornemen om bij de NAVO-top in Chicago 25 mln. uit het budget Ontwikkelingssamenwerking (ODA) en 5 mln. uit de begroting van Buitenlandse Zaken (non-ODA) beschikbaar te stellen voor de financiering van de ANSF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76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76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VO; Motie; Motie Van Bommel over de financiering van de ANSF</dc:title>
    <meta:user-defined meta:name="OVERHEIDop.ParlID/DC.identifier">kst-28676-152</meta:user-defined>
    <meta:user-defined meta:name="OVERHEIDop.ondernummer">152</meta:user-defined>
    <meta:user-defined meta:name="DCTERMS.W3CDTF/DCTERMS.available">2012-05-21</meta:user-defined>
    <meta:user-defined meta:name="OVERHEIDop.KamerstukTypen/DC.type">Motie</meta:user-defined>
    <meta:user-defined meta:name="OVERHEIDop.dossiernummer">28676</meta:user-defined>
    <meta:user-defined meta:name="OVERHEIDop.documenttitel">Motie Van Bommel over de financiering van de ANSF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Bommel over de financiering van de AN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Internationaal | Militaire missies</meta:user-defined>
    <meta:user-defined meta:name="OVERHEID.Informatietype/DC.type">officiële publicatie</meta:user-defined>
    <meta:user-defined meta:name="OVERHEIDop.versieInformatie"/>
  </office:meta>
</office:document-meta>
</file>