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4 oktober 2011</text:p>
      <text:p text:style-name="algemeen">Graag bied ik u hierbij het verslag aan van de ministeriële bijeenkomst van de Navo-defensieministers te Brussel op 5 en 6 oktober
                  jl.
               </text:p>
      <text:p text:style-name="ondertekening">De minister van Defensie,</text:p>
      <text:p text:style-name="ondertekening.end">J. S. J. Hillen </text:p>
      <text:p text:style-name="hardreturn"/>
      <text:h text:outline-level="2" text:style-name="algemeen_kop">Agenda
               </text:h>
      <text:p text:style-name="algemeen">Op 5 en 6 oktober jl. is te Brussel een ministeriële bijeenkomst van de defensieministers van de Navo gehouden.</text:p>
      <text:p text:style-name="algemeen">Deze bijeenkomst stond in het teken van drie hoofdonderwerpen, te weten de stand van zaken van de hervormingen in de Navo,
                  de lopende operaties en de transformatie van de Navo.
               </text:p>
      <text:p text:style-name="algemeen">Hieronder treft u een verslag van de bijeenkomst aan. Zoals toegezegd tijdens het algemeen overleg over de bijeenkomst op
                  29 september jl. bevat de bijlage een overzicht van de inmiddels elf meest kansrijke projectvoorstellen voor multinationale
                  samenwerking. Het programma bevindt zich nog in de inventarisatiefase en van budgetten of andere verplichtingen is nog geen
                  sprake. In de aanloopt naar de Navo-top in Chicago in mei 2012 zullen de verschillende projecten worden uitgewerkt.
               </text:p>
      <text:p text:style-name="tussenkop"><text:span text:style-name="tussenkop_vet">Hervormingen</text:span></text:p>
      <text:p text:style-name="algemeen">Over de hervormingen waren tijdens deze ministeriële twee onderwerpen aan de orde. Het eerste onderwerp betrof de hervorming
                  van de Navo-commandostructuur. Mijn pleidooi vast te houden aan de besluiten zoals wij die in juni jl. hebben genomen, zowel
                  wat betreft de locaties als de personeelsaantallen, werd door de meeste landen gesteund. Daarnaast heb ik aandacht gevraagd
                  voor meer inzicht in de transitiekosten. Verschillende landen betoogden evenals Nederland dat die kosten binnen de bestaande
                  budgetten van de Navo moeten worden opgevangen.  Het aantal «sterren» in de generaalsrangen dat Nederland in de nieuwe structuur
                  zal vervullen is vastgesteld op zeven, een vermindering van drie ten opzichte van het huidige aantal. Tijdens onze volgende
                  vergadering in februari 2012 zal een uitgewerkt uitvoeringsplan worden besproken.
               </text:p>
      <text:p text:style-name="algemeen">Het tweede onderwerp betrof de stafstructuren in de Navo die zich bezig houden met capaciteitenontwikkeling. Het doel is doublures
                  en overlap weg te halen en zo doelmatigheid te behalen. Ik heb de secretaris-generaal gevraagd de komende periode zorg te
                  dragen voor vooruitgang op dit dossier. Daarbij heb ik opgemerkt dat een nauwere, geïntegreerde samenwerking tussen de internationale
                  staf en de internationale militaire staf hard nodig is.
               </text:p>
      <text:p text:style-name="tussenkop"><text:span text:style-name="tussenkop_vetcur">Operaties</text:span></text:p>
      <text:p text:style-name="tussenkop"><text:span text:style-name="tussenkop_cur">Afghanistan</text:span></text:p>
      <text:p text:style-name="algemeen">De ISAF-bijeenkomst met partners stond volledig in het teken van de geleidelijke overdracht van verantwoordelijkheden voor
                  de veiligheid aan de Afghaanse autoriteiten in 2014 en de rol van de Navo in Afghanistan na deze transitie.  In zijn inleiding
                  onderstreepte COMISAF, de generaal Allen, het belang van financiële steun en betrokkenheid bij de verbetering van het bestuur
                  in de periode na de transitie. Zonder toereikende financiële middelen om het veiligheidsapparaat te kunnen bekostigen zal
                  de veiligheid snel verslechteren. COMISAF stelde verder dat de transitie op schema ligt. Het aantal ANSF stijgt nog steeds
                  gestaag en sinds kort is er zelfs een verdere toename in het aantal rekruten waarneembaar. De secretaris-generaal verwelkomde
                  Bahrein als het vijftigste land dat deelneemt aan ISAF. Dit uitzonderlijk grote aantal landen dat samenwerkt om Afghanistan
                  te ondersteunen is een blijk van de wereldwijde betrokkenheid bij een betere toekomst van het land, aldus Rasmussen. Momenteel
                  werkt de Navo aan een <text:span text:style-name="cur">Nato Strategic Plan for Afghanistan </text:span>met als onderwerp de transitie en het strategisch partnerschap met Afghanistan na 2014. In december van dit jaar wordt in
                  Bonn een conferentie georganiseerd die een belangrijke stap vormt in de concretisering van het strategische partnerschap.
                  President Karzai zal de Bonn-conferentie voorzitten.
               </text:p>
      <text:p text:style-name="algemeen">En marge van de ISAF-bijeenkomst is een <text:span text:style-name="cur">Regional Command North</text:span> bijeenkomst gehouden met partners die actief zijn in Noord Afghanistan. Ook de Afghaanse minister van Defensie Wardak en
                  COMISAF waren hierbij aanwezig. Deze bijeenkomst stond eveneens in het teken van het transitieproces. Zowel mijn Duitse als
                  mijn Amerikaanse collega onderstreepte dat de voorgenomen troepenreductie in Noord Afghanistan vooralsnog geen gevolgen zal
                  hebben voor de Nederlandse missie. Duitsland blijft zijn rol als <text:span text:style-name="cur">lead nation </text:span>vervullen en voldoet daarmee aan de voorwaarden die de regering stelt aan de politietrainingsmissie. Ook de Amerikaanse <text:span text:style-name="cur">enablers</text:span>, waaronder medevac-helikopters, blijven in Kunduz aanwezig.
               </text:p>
      <text:p text:style-name="tussenkop"><text:span text:style-name="tussenkop_cur">Operatie Unified Protector (OUP)</text:span></text:p>
      <text:p text:style-name="algemeen">De vergadering met partners over operatie <text:span text:style-name="cur">Unified Protector</text:span> stond vooral in het teken van de actuele ontwikkelingen in Libië en een discussie over de wijze en het tijdstip waarop de
                  missie zal worden beëindigd. Alle bondgenoten waren het erover eens dat de huidige situatie nog niet stabiel genoeg is om
                  de operatie te beëindigen. Er was wel unanieme steun voor de beëindiging van de operatie zodra dat mogelijk is, en pas daarna
                  eventuele nieuwe verzoeken van de NTC of de VN voor steun te bezien. SACEUR is gevraagd om vanuit militaire optiek te bezien
                  wanneer de operationele noodzaak voor het beschermen van de burgerbevolking en het handhaven van het wapenembargo en de <text:span text:style-name="cur">No Fly Zone</text:span> niet langer aanwezig is. De Noord Atlantische Raad heeft inmiddels op vrijdag 21 oktober het voorlopige besluit genomen om
                  op 31 oktober as. te stoppen met de operatie. Hierover vinden consultaties plaats met de Verenigde Naties en de Libische Nationale
                  Overgangsraad. Deze week neemt de Noord Atlantische Raad een definitief besluit.
               </text:p>
      <text:p text:style-name="tussenkop"><text:span text:style-name="tussenkop_cur">Operatie Ocean Shield (OOS)</text:span></text:p>
      <text:p text:style-name="algemeen">Samen met gelijkgezinde landen, waaronder Denemarken en het Verenigd Koninkrijk, heb ik getracht de discussie over meer pro-actief
                  optreden een impuls te geven. Er tekent zich consensus af over een meer aan de EU gelijkwaardige inzet op zee  en nadere studie
                  naar het optreden met effecten op land. De komende periode zal Nederland zich hiervoor in de diverse Navo-fora blijven inzetten.
               </text:p>
      <text:p text:style-name="tussenkop"><text:span text:style-name="tussenkop_vet">Transformatie</text:span></text:p>
      <text:p text:style-name="algemeen">Tijdens het werkdiner is gesproken over transformatie in algemene zin en het concept van <text:span text:style-name="cur">Smart Defence</text:span> in het bijzonder. Alle bondgenoten steunden de secretaris-generaal in zijn wens dit concept in aanloop naar de Top in Chicago
                  uit te werken. Naast Nederland wezen ook andere landen op de noodzaak duplicatie met vergelijkbare inspanningen in de EU te
                  voorkomen. De <text:span text:style-name="cur">Supreme Allied Commander Transformation</text:span> (SACT) zette de laatste stand van zaken uiteen ten aanzien van de door de <text:span text:style-name="cur">Multinational Approaches Task Force</text:span> geïdentificeerde mogelijkheden voor multinationale samenwerking. Van de eerder gepresenteerde 46 initiatieven zijn inmiddels
                  elf relatief bescheiden projecten klaar voor verdere uitvoering. Daarnaast zijn er zo’n dertig voorstellen die verdere uitwerking
                  behoeven en waarvoor nog een <text:span text:style-name="cur">lead nation</text:span> wordt gezocht. Kostenbesparingen en schaalvoordelen blijven de belangrijkste drijfveren, maar <text:span text:style-name="cur">Smart Defence</text:span> beoogt meer dan dat. De financiële situatie stelt landen voor moeilijke keuzes maar biedt daardoor ook kansen om tot vernieuwing
                  te komen. Tegen deze achtergrond beklemtoonde SACT de noodzaak het momentum vast te houden en nog meer vergaande samenwerkingsvormen
                  te onderzoeken.
               </text:p>
      <text:p text:style-name="algemeen">Tijdens zijn openingswoord legde secretaris-generaal Rasmussen een koppeling tussen de bezuinigingen in de verschillende Navo-landen
                  en de capaciteiten voor het bondgenootschap als geheel. Hij verwees daarbij naar het streefcijfer van 2 procent van het BNP
                  voor defensieuitgaven, dat – hoewel deze nog maar door enkele bondgenoten wordt gehaald – onverminderd van kracht is. Het
                  gaat echter niet alleen om de hoogte van de uitgaven aan Defensie, maar ook om de mate waarin landen in Navo-prioriteiten
                  investeren, aldus de secretaris-generaal. Hij verwelkomde tegen deze achtergrond de ontwikkeling van nieuwe <text:span text:style-name="cur">output measures, </text:span>meetcriteria, die hierin meer inzicht zouden moeten bieden. Deze indicatoren zullen naar verwachting in februari kunnen worden
                  gepresenteerd. Ook verwelkomde hij het Nederlandse voornemen om de SMART-L radars van de LC-fregatten aan te passen als bijdrage
                  aan het raketverdedigingssysteem van de Navo.
               </text:p>
      <text:p text:style-name="algemeen">Ik heb in mijn bijdrage gepleit voor Navo- en EU-overstijgende samenwerkingsverbanden bij capaciteitsontwikkeling. Verder
                  heb ik gewezen op het belang van het vinden van een hernieuwde balans tussen soevereiniteit, betrouwbaarheid en solidariteit.
               </text:p>
      <text:p text:style-name="algemeen">Ten slotte is in het kader van transformatie gesproken over de uitvoering van het <text:span text:style-name="cur">Air to Ground Surveillance</text:span> project (AGS) en de wijze van financiering daarvan. Zoals gesteld in de geannoteerde agenda heb ik mij hard gemaakt voor
                  een oplossing waarbij voor AGS dezelfde financieringsvorm geldt als voor AWACS, de andere Navo-capaciteit waaraan niet alle
                  28 landen deelnemen. Over de financieringswijze is tijdens de vergadering geen overeenstemming bereikt. De secretaris-generaal
                  heeft de Noord Atlantische Raad opdracht gegeven een voorstel te formuleren dat rekening houdt met de belangen van zowel de
                  deelnemende als de niet-deelnemende landen. Bij de behandeling van dit voorstel eind dit jaar zal Nederland wederom pleiten
                  voor een gelijke financiering van AGS en AWACS.
               </text:p>
      <text:p text:style-name="bijlage.start"/>
      <text:h text:outline-level="3" text:style-name="bijlage_kop.kopopmaak_vet">Bijlage bij het verslag van de ministeriële bijeenkomst van 5 en 6 oktober
                  </text:h>
      <text:p text:style-name="bijlage"><text:span text:style-name="vet">Overzicht van de elf meest kansrijke projecten in het kader van de Multinational Approaches.</text:span></text:p>
      <text:p text:style-name="bijlage">Het rapport waaraan deze projecten zijn ontleend is nog in ontwikkeling.  Voorstellen kunnen nog worden toegevoegd of afvallen.
                     Dit is vooral afhankelijk van de veronderstelde haalbaarheid van het voorstel. Bij de deelnemende landen is de (beoogde) <text:span text:style-name="cur">lead nation</text:span> van het project vet gedrukt. De beoogde Nederlandse betrokkenheid onderstreept.
                  </text:p>
      <text:h text:outline-level="4" text:style-name="divisiekop1">1.1 Multinational Logistics Partnership – MRAP Vehicle Maintenance (ISAF)
                  </text:h>
      <text:p text:style-name="alineagroep"><text:span text:style-name="ondlijn">Doelstelling</text:span>: het gezamenlijk uitvoeren van onderhoud aan voertuigen van het type <text:span text:style-name="cur">Mine Resistant Ambush Protected</text:span> (MRAP).
                     </text:p>
      <text:p text:style-name="alineagroep"><text:span text:style-name="ondlijn">Deelnemende landen</text:span>: Denemarken, Estland, Griekenland, Hongarije, Letland, Litouwen, Roemenië, Slovenië, Spanje,<text:span text:style-name="vet"> Verenigde Staten</text:span>.
                     </text:p>
      <text:p text:style-name="alineagroep.end"><text:span text:style-name="ondlijn">Tijdpad</text:span>: het overleg tussen deze landen vindt momenteel al plaats, vooral binnen de logistieke lijn van ISAF.
                     </text:p>
      <text:h text:outline-level="4" text:style-name="divisiekop1">1.2 Multinational Logistics Partnership – Helicopter Maintenance (ISAF)
                  </text:h>
      <text:p text:style-name="alineagroep"><text:span text:style-name="ondlijn">Doelstelling</text:span>: het gezamenlijk uitvoeren van onderhoud aan helikopters.
                     </text:p>
      <text:p text:style-name="alineagroep"><text:span text:style-name="ondlijn">Deelnemende landen</text:span>: Australië, Canada, Duitsland, Italië, <text:span text:style-name="ondlijn">Nederland</text:span>, Spanje, Turkije, Verenigd Koninkrijk,<text:span text:style-name="vet"> Verenigde Staten</text:span>.
                     </text:p>
      <text:p text:style-name="alineagroep.end"><text:span text:style-name="ondlijn">Tijdspad</text:span>: het overleg tussen deze landen vindt momenteel al plaats, vooral binnen de logistieke lijn van ISAF. Noot: Nederland heeft
                        momenteel geen helikopters binnen ISAF, maar heeft tot aan het vertrek van de Apachehelikopters het onderhoud daarvan bij
                        de VS uitbesteed.
                     </text:p>
      <text:h text:outline-level="4" text:style-name="divisiekop1">1.3 Deployable Contract Specialist Group
                  </text:h>
      <text:p text:style-name="alineagroep"><text:span text:style-name="ondlijn">Doelstelling</text:span>: het formeren van een pool van contractspecialisten ten behoeve van operaties.
                     </text:p>
      <text:p text:style-name="alineagroep"><text:span text:style-name="ondlijn">Deelnemende landen</text:span>: <text:span text:style-name="vet">Canada</text:span>, Verenigd Koninkrijk, Verenigde Staten.
                     </text:p>
      <text:p text:style-name="alineagroep.end"><text:span text:style-name="ondlijn">Tijdspad</text:span>: het overleg tussen deze landen vindt momenteel al plaats. De resultaten zullen worden verwerkt in diverse Navo-aanwijzingen
                        die betrekking hebben op <text:span text:style-name="cur">contracting</text:span>.
                     </text:p>
      <text:h text:outline-level="4" text:style-name="divisiekop1">1.4 Immersive Training Environment
                  </text:h>
      <text:p text:style-name="alineagroep"><text:span text:style-name="ondlijn">Doelstelling</text:span>: Het delen van trainingsprogramma’s van virtuele trainingsomgevingen.
                     </text:p>
      <text:p text:style-name="alineagroep"><text:span text:style-name="ondlijn">Deelnemende landen</text:span>: Bulgarije, Canada, Frankrijk, Griekenland, Kroatië, Letland, Litouwen, <text:span text:style-name="ondlijn">Nederland</text:span>, Portugal, Slovenië, Spanje, Turkije, Verenigd Koninkrijk, Verenigde Staten. Het <text:span text:style-name="cur">Allied Command Transformation</text:span> (ACT) leidt dit project.
                     </text:p>
      <text:p text:style-name="alineagroep.end"><text:span text:style-name="ondlijn">Tijdspad</text:span>: onder leiding van ACT worden momenteel de mogelijkheden voor standaardisatie en uitwisseling van programma’s onderzocht.
                     </text:p>
      <text:h text:outline-level="4" text:style-name="divisiekop1">1.5 Centres of Excellence as hub of E&amp;IT
                  </text:h>
      <text:p text:style-name="alineagroep"><text:span text:style-name="ondlijn">Doelstelling</text:span>: Het toebedelen van een leidende rol aan de <text:span text:style-name="cur">Centres of Excellence</text:span> (COE) op het gebied van opleiding en training op het gebied van hun specialisme.
                     </text:p>
      <text:p text:style-name="alineagroep"><text:span text:style-name="ondlijn">Deelnemende landen</text:span>: <text:span text:style-name="cur">Framework</text:span> en <text:span text:style-name="cur">Sponsoring</text:span>
                        <text:span text:style-name="cur">Nations</text:span>
                        van <text:span text:style-name="ondlijn">CIMIC COE (Nederland)</text:span>,  MILMED (militair-medisch) COE, CCD (cyber) COE, DAT (antiterrorisme) COE, HUMINT (inlichtingen) COE. Het <text:span text:style-name="cur">Allied Command Transformation</text:span> (ACT) leidt dit project.
                     </text:p>
      <text:p text:style-name="alineagroep.end"><text:span text:style-name="ondlijn">Tijdspad</text:span>: onder leiding van ACT worden momenteel in overleg met de COE’s de mogelijkheden onderzocht. Dit kan leiden tot aanvullingen
                        op het werkprogramma van de COE’s.
                     </text:p>
      <text:h text:outline-level="4" text:style-name="divisiekop1">1.6 CIS E-learning Training Centres Network
                  </text:h>
      <text:p text:style-name="alineagroep"><text:span text:style-name="ondlijn">Doelstelling</text:span>: Het opzetten van een netwerk voor het delen van online-trainingen op het gebied van communicatie- en informatiesystemen
                        (CIS)
                     </text:p>
      <text:p text:style-name="alineagroep"><text:span text:style-name="ondlijn">Deelnemende landen</text:span>: Albanië, Canada, Kroatië, Griekenland, Hongarije, Italië, Letland, <text:span text:style-name="ondlijn">Nederland</text:span>, Portugal, Roemenië, Slovenië, Verenigd Koninkrijk, Turkije. Het <text:span text:style-name="cur">Allied Command Transformation</text:span> (ACT) leidt dit project.
                     </text:p>
      <text:p text:style-name="alineagroep.end"><text:span text:style-name="ondlijn">Tijdspad</text:span>: onder leiding van ACT worden momenteel, in overleg met Nederland en Portugal, de mogelijkheden onderzocht. Deze beide landen
                        hebben namelijk al gesteld hun trainingen te willen delen.
                     </text:p>
      <text:h text:outline-level="4" text:style-name="divisiekop1">1.7 Individual training and Education Programme (ITEP)
                  </text:h>
      <text:p text:style-name="alineagroep"><text:span text:style-name="ondlijn">Doelstelling</text:span>: Het bereiken van efficiëntere en doelmatiger afstemming van trainingsprogramma’s op het gebied van training voor individueel
                        Navo-personeel dat op missie gaat.
                     </text:p>
      <text:p text:style-name="alineagroep"><text:span text:style-name="ondlijn">Deelnemende landen</text:span>: Bulgarije, Denemarken, Frankrijk, Griekenland, Hongarije, Italië, Letland, Litouwen, Luxemburg, <text:span text:style-name="ondlijn">Nederland</text:span>, Noorwegen, Portugal, Roemenië, Slovenië, Spanje, Tsjechië, Turkije, Verenigd Koninkrijk. Het <text:span text:style-name="cur">Allied Command Transformation</text:span> (ACT) leidt dit project.
                     </text:p>
      <text:p text:style-name="alineagroep.end"><text:span text:style-name="ondlijn">Tijdspad</text:span>: onder leiding van ACT wordt momenteel een inventarisatie uitgevoerd welke cursussen in aanmerking komen voor plaatsing in
                        deze applicatie. ACT beoogt de applicatie in maart 2012 operationeel te hebben.
                     </text:p>
      <text:h text:outline-level="4" text:style-name="divisiekop1">1.8 Generate more participation from NATO nations in de Multinational Experiment (MNE)
                  </text:h>
      <text:p text:style-name="alineagroep"><text:span text:style-name="ondlijn">Doelstelling</text:span>: Het betrekken van meer landen bij de huidige en volgende cyclus van de MNE. De MNE is een programma waarin gezamenlijk onderzoek
                        gedaan wordt naar militaire <text:span text:style-name="cur">cyber defense</text:span> technologie, zoals <text:span text:style-name="cur">cyber surveillance &amp; reconnaisance</text:span>, <text:span text:style-name="cur">cyber command &amp; control</text:span> en <text:span text:style-name="cur">cyberresponse</text:span>.
                     </text:p>
      <text:p text:style-name="alineagroep"><text:span text:style-name="ondlijn">Deelnemende landen</text:span>: Australië, Canada, Denemarken, Finland, Frankrijk, Duitsland, Hongarije, Italië, Korea, <text:span text:style-name="ondlijn">Nederland</text:span>, Noorwegen, Polen, Spanje, Tsjechië, Turkije, Verenigd Koninkrijk, <text:span text:style-name="vet">Verenigde Staten</text:span>, Zweden.
                     </text:p>
      <text:p text:style-name="alineagroep.end"><text:span text:style-name="ondlijn">Tijdspad</text:span>: De volgende MNE-campagne zal naar verwachting in januari 2013 starten.
                     </text:p>
      <text:h text:outline-level="4" text:style-name="divisiekop1">1.9 Multinational pool of Maritime Patrol Aircraft (MPA)
                  </text:h>
      <text:p text:style-name="alineagroep"><text:span text:style-name="ondlijn">Doelstelling</text:span>: Het verbeteren van de afstemming van vraag en aanbod op het gebied van maritieme patrouillevliegtuigen. De pijlers zijn
                        het samenbrengen van de middelen en en het tot stand brengen van een coördinatie- en verrekeningsmechanisme.
                     </text:p>
      <text:p text:style-name="alineagroep"><text:span text:style-name="ondlijn">Deelnemende landen</text:span>: <text:span text:style-name="vet">Duitsland</text:span>, Griekenland, Luxemburg, Polen, Spanje.
                     </text:p>
      <text:p text:style-name="alineagroep.end"><text:span text:style-name="ondlijn">Tijdspad</text:span>: Duitsland gaat nu in overleg met de overige landen een werkprogramma opstellen.
                     </text:p>
      <text:h text:outline-level="4" text:style-name="divisiekop1">1.10 Remote Controlled Vehicles for Route Clearance Operations
                  </text:h>
      <text:p text:style-name="alineagroep"><text:span text:style-name="ondlijn">Doelstelling</text:span>: Het gezamenlijk verwerven van op afstand bedienbare voertuigen tegen bermbommen.
                     </text:p>
      <text:p text:style-name="alineagroep"><text:span text:style-name="ondlijn">Deelnemende landen</text:span>: Duitsland,<text:span text:style-name="vet"> Italië</text:span>, Kroatië, <text:span text:style-name="ondlijn">Nederland</text:span>, Noorwegen, Roemenië, Spanje, Turkije, Verenigde Staten.
                     </text:p>
      <text:p text:style-name="alineagroep.end"><text:span text:style-name="ondlijn">Tijdspad</text:span>: Indien landen zich daadwerkelijk committeren kan dit project medio 2012 van start gaan.
                     </text:p>
      <text:h text:outline-level="4" text:style-name="divisiekop1">1.11 Multinational Joint Headquarters
                  </text:h>
      <text:p text:style-name="alineagroep"><text:span text:style-name="ondlijn">Doelstelling</text:span>: Het omvormen van het Duitse hoofdkwartier in Ulm naar een uitzendbaar multinationaal joint operationeel hoofdkwartier ten
                        behoeve van zowel Navo- als EU-operaties.
                     </text:p>
      <text:p text:style-name="alineagroep"><text:span text:style-name="ondlijn">Deelnemende landen</text:span>: <text:span text:style-name="vet">Duitsland</text:span>. Dit voorstel is nieuw en daarom is positie van andere landen nog niet bekend. Nederland heeft een positieve grondhouding
                        bij beschouwing van dit voorstel.
                     </text:p>
      <text:p text:style-name="alineagroep.end"><text:span text:style-name="ondlijn">Tijdspad</text:span>: Indien binnen de NAVO en de EU draagvlak voor dit voorstel bestaat zal Duitsland dit voorstel verder uitwe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76,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