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76
               </text:p>
          </table:table-cell>
          <table:table-cell office:value-type="string" table:number-columns-spanned="2" table:style-name="parlementair.kopcel3">
            <text:p text:style-name="headtable.dossiertitel"> NAVO
         </text:p>
          </table:table-cell>
          <table:covered-table-cell/>
        </table:table-row>
        <table:table-row>
          <table:table-cell office:value-type="string" table:number-columns-spanned="1" table:style-name="parlementair.kopcel_last">
            <text:p text:style-name="headtable.stuktitel">Nr. 136
                  </text:p>
          </table:table-cell>
          <table:table-cell office:value-type="string" table:number-columns-spanned="2" table:style-name="parlementair.kopcel_last">
            <text:p text:style-name="headtable.stuktitel"> BRIEF VAN DE ALGEMENE REKENKAMER
            </text:p>
            <text:p text:style-name="headtable.datum"/>
          </table:table-cell>
          <table:covered-table-cell/>
        </table:table-row>
      </table:table>
      <text:p text:style-name="algemeen">Aan de Voorzitter van de Tweede Kamer der Staten-Generaal</text:p>
      <text:p text:style-name="algemeen">Den Haag, 14 september 2011</text:p>
      <text:p text:style-name="algemeen">Met deze brief informeren wij de Tweede Kamer over de bijeenkomst van de rekenkamers van de NAVO-lidstaten met de <text:span text:style-name="cur">International Board of Auditors for NATO</text:span> (IBAN) van 17 mei jl.<text:note text:id="ID-129323-d28e112" text:note-class="footnote"><text:note-citation text:label="1">1</text:note-citation><text:note-body><text:p> IBAN controleert de NAVO-uitgaven en bestaat uit zes onafhankelijke leden en 22 auditors. IBAN controleerde in 2010 circa
                  € 12,5 miljard aan NAVO-gelden. In 2011 bedroeg de contributie van Nederland aan de NAVO € 75,6 miljoen (in 2010 was dat € 77,4
                  miljoen). 
               </text:p><text:p>Zie voor meer informatie: http://www.nato.int/cps/en/natolive/topics_55937.htm</text:p></text:note-body></text:note>
                  
               </text:p>
      <text:p text:style-name="alineagroep">Vanwege de huidige wereldwijde financiële crisis zoeken de NAVO-lidstaten naar manieren om de NAVO efficiënter en effectiever te laten functioneren. Uit de IBAN-rapporten valt op te maken dat
                     er een aantal gebieden is waar besparingen en versterkingen van het financieel beheer binnen de NAVO mogelijk zijn.
                  </text:p>
      <text:p text:style-name="alineagroep.end">Wij vragen de aandacht van uw Kamer voor:</text:p>
      <text:list text:style-name="list-style-1">
        <text:list-item>
          <text:p text:style-name="list.start">openbaarmaking van IBAN-rapporten;
                        </text:p>
        </text:list-item>
        <text:list-item>
          <text:p text:style-name="list.cont">collegiale toets van de IBAN door rekenkamers van NAVO-lidstaten;
                        </text:p>
        </text:list-item>
        <text:list-item>
          <text:p text:style-name="list.end">beperkte vorderingen financieel beheer en financiële verantwoording NAVO.
                        </text:p>
        </text:list-item>
      </text:list>
      <text:p text:style-name="tussenkop"><text:span text:style-name="tussenkop_vet">Openbaarmaking IBAN-rapporten</text:span></text:p>
      <text:p text:style-name="algemeen">Goed openbaar bestuur vereist een openbare en transparante verantwoording over de besteding van de bijdragen die lidstaten
                  leveren aan de NAVO-begroting. De IBAN schreef 33 auditrapporten in 2010. Maar sinds 2005 heeft de IBAN alleen de jaarverslagen
                  van 2005 tot en met 2009 en twee rapporten in 2007 en 2008 over het <text:span text:style-name="cur">NATO Security Investment Programme</text:span> openbaar gemaakt. De gedetailleerde rapporten uit 2010 over de <text:span text:style-name="cur">Military Commands</text:span> (6 rapporten), de <text:span text:style-name="cur">NATO Production and Logistics Organisations </text:span>(11 rapporten), <text:span text:style-name="cur">de Civil-Military Agencies </text:span>(12 rapporten) en <text:span text:style-name="cur">Performance Audits en Special Studies </text:span>(4 rapporten) zijn op dit moment niet openbaar.
               </text:p>
      <text:p text:style-name="algemeen">Wij vinden dat alle IBAN-rapporten vrij toegankelijk zouden moeten zijn voor iedereen, zodat duidelijk is waar verbeteringen
                  en besparingen bij de NAVO mogelijk zijn. Alleen voor geclassificeerde operationele informatie zou een uitzondering kunnen
                  worden gemaakt. De IBAN geeft aan voor openbaarmaking toestemming te moeten krijgen van de <text:span text:style-name="cur">North Atlantic Council</text:span>, de Raadwaarin de NAVO-lidstaten zijn vertegenwoordigd.
               </text:p>
      <text:p text:style-name="algemeen">Tijdens het Algemeen Overleg van 31 mei 2011 heeft de minister van Defensie op mondelinge Kamervragen aangegeven dat openbaarmaking
                  van de IBAN-rapporten instemming moet hebben van de NAVO-landen en dat die instemming er niet is.<text:note text:id="ID-129323-d28e202" text:note-class="footnote"><text:note-citation text:label="2">2</text:note-citation><text:note-body><text:p> Tweede Kamer, vergaderjaar 2010–2011, 28 676, nr. 133.
               </text:p></text:note-body></text:note> De minister lichtte toe dat Nederland het enige land is dat daarop aandringt en dat hij nog 27 landen hiervan moet overtuigen.
                  Onze informatie is echter dat naast Nederland nog minimaal drie andere NAVO-lidstaten actief in de Raad pleiten voor openbaarmaking
                  van IBAN-rapporten. Daarnaast zijn er enkele landen die zich actief verzetten tegen openbaarmaking. De meerderheid van de
                  NAVO-lidstaten heeft nog geen standpunt ingenomen.
               </text:p>
      <text:p text:style-name="alineagroep">Wij bevelen uw Kamer dan ook aan om het kabinet aan te sporen er bij de andere NAVO-lidstaten op aan te dringen om de IBAN-rapporten
                     openbaar te maken. De Kamer zou dit kunnen doen tijdens het Algemeen Overleg ter voorbereiding op de <text:span text:style-name="cur">NAVO Defensie ministeriële</text:span> op 5 en 6 oktober a.s.
                  </text:p>
      <text:p text:style-name="alineagroep.end">Ook zou de afvaardiging van Nederlandse parlementariërs dit punt onder de aandacht van hun buitenlandse collega’s kunnen brengen
                     tijdens de Parlementaire Assemblee van de NAVO die van 7 tot en met 10 oktober 2011 in Boekarest plaatsvindt.
                  </text:p>
      <text:p text:style-name="tussenkop"><text:span text:style-name="tussenkop_vet">Collegiale toets van de IBAN door rekenkamers van NAVO-lidstaten</text:span></text:p>
      <text:p text:style-name="algemeen">Tijdens de bijeenkomst in mei hebben diverse rekenkamers van de NAVO-lidstaten de internationale standaarden voor rekenkamers
                  <text:span text:style-name="cur">(International Standards of Supreme Audit Institutions, ISSAIs) </text:span>aan de orde gesteld. Deze standaarden waarborgen ondermeer de onafhankelijke positie van een rekenkamer en een tijdige en
                  openbare rapportage. De rekenkamers hebben voorgesteld om een <text:span text:style-name="cur">peer review</text:span> uit te voeren bij de IBAN om te beoordelen in hoeverre zij voldoet aan de internationale standaarden. Een peer review is
                  een collegiale toets door zusterorganisaties en de IBAN heeft toegezegd hieraan te willen meewerken. Het doel van deze <text:span text:style-name="cur">peer review</text:span> is het identificeren van verbeterpunten voor IBAN zodat zij in de toekomst nog beter bij kan dragen aan een efficiënte en
                  effectieve NAVO.
               </text:p>
      <text:p text:style-name="tussenkop"><text:span text:style-name="tussenkop_vet">Beperkte vorderingen financieel beheer en financiële verantwoording</text:span></text:p>
      <text:p text:style-name="algemeen">Voorgaande jaren hebben wij uw Kamer ook geïnformeerd over de controle van NAVO-uitgaven. Wij hebben daarbij ondermeer stilgestaan
                  bij het belang van de kwaliteit van het financieel beheer en de financiële verantwoordingen van de diverse onderdelen van
                  de NAVO.<text:note text:id="ID-129323-d28e248" text:note-class="footnote"><text:note-citation text:label="3">3</text:note-citation><text:note-body><text:p> Dit zijn onze brieven van 29 augustus 2007 (Tweede Kamer, vergaderjaar 2007–2008, bijlage bij RU07000022), 8 oktober 2009
                  (Tweede Kamer, vergaderjaar 2009–2010, 28 676, nr. 91) en 5 oktober 2010 (Tweede Kamer, vergaderjaar 2010–2011, 28 676, nr. 115).
               </text:p></text:note-body></text:note> Op basis van het IBAN-jaarverslag 2010 constateren wij echter dat de NAVO op deze punten slechts beperkt vorderingen maakt.
                  Ook hiervoor vragen wij opnieuw de aandacht van uw Kamer.
               </text:p>
      <text:p text:style-name="algemeen">De Algemene Rekenkamer zal de ontwikkelingen met betrekking tot de controle van de NAVO blijven volgen. Wij zullen u informeren
                  wanneer daartoe aanleiding is.
               </text:p>
      <text:p text:style-name="algemeen">Een afschrift van deze brief sturen wij aan de minister van Buitenlandse Zaken en aan de minister van Defensie.</text:p>
      <text:p text:style-name="algemeen">Algemene Rekenkamer</text:p>
      <text:p text:style-name="alineagroep">Gerrit de Jong,</text:p>
      <text:p text:style-name="alineagroep.end">wnd president</text:p>
      <text:p text:style-name="alineagroep">dr. Ellen M. A. van Schoten RA,</text:p>
      <text:p text:style-name="alineagroep.end">secretari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76, Nr. 1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