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BRIEF VAN DE MINISTERS VAN DEFENSIE EN VAN BUITENLANDSE ZAKEN
            </text:p>
            <text:p text:style-name="headtable.datum"/>
          </table:table-cell>
          <table:covered-table-cell/>
        </table:table-row>
      </table:table>
      <text:p text:style-name="algemeen">Aan de Voorzitter van de Tweede Kamer der Staten-Generaal</text:p>
      <text:p text:style-name="algemeen">Den Haag, 30 juni 2011</text:p>
      <text:p text:style-name="algemeen">In reactie op het verzoek van de vaste commissies voor Defensie en Buitenlandse Zaken om een kabinetsreactie naar aanleiding
                  van de uitspraken van de minister van Defensie in Brussel op 29 juni 2011 sturen wij u hierbij, mede namens de staatssecretaris
                  van Buitenlandse Zaken, in bijlage de desbetreffende toespraak.<text:note text:id="ID-122966-d28e120" text:note-class="footnote"><text:note-citation text:label="1">1</text:note-citation><text:note-body><text:p> Ter inzage gelegd bij het Centraal Informatiepunt Tweede Kamer.</text:p></text:note-body></text:note> Deze is in overeenstemming met het kabinetsbeleid. In de toespraak heeft de minister van Defensie geen afstand genomen van
                  het 3D-beleid. Wel heeft hij de specifieke rol van de krijgsmacht binnen de 3D-benadering beklemtoond.
               </text:p>
      <text:p text:style-name="algemeen">Wat het verzoek om verzending van de ISAF-evaluatie betreft, verwijzen wij u kortheidshalve naar onze brief van 21 juni jl.
                  (kamerstuk 27 925, nr. 429) waarin is gemeld dat de evaluatie aan het einde van deze zomer aan de Kamer wordt gezonden.
               </text:p>
      <text:p text:style-name="algemeen">Het beleid over Libië is niet gewijzigd sinds het algemeen overleg op 22 juni jl. Dit betekent dat het kabinet op basis van
                  een integrale, politieke afweging zal besluiten over een eventuele verlenging. Wij onderstrepen hierbij nogmaals dat het kabinet
                  geen principiële bezwaren heeft tegen deelneming aan de <text:span text:style-name="cur">air to ground</text:span>-operaties. In hetzelfde algemeen overleg hebben wij onderstreept dat de militaire operatie dient ter ondersteuning van het
                  politieke proces ten behoeve van een duurzame oplossing.
               </text:p>
      <text:p text:style-name="ondertekening">De minister van Defensie,</text:p>
      <text:p text:style-name="ondertekening.end">J. S. J. Hill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76, Nr. 1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