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28 676</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VERSLAG VAN EEN ALGEMEEN OVERLEG
            </text:p>
            <text:p text:style-name="headtable.datum">Vastgesteld 5 juli 2011
               
            </text:p>
          </table:table-cell>
          <table:covered-table-cell/>
        </table:table-row>
      </table:table>
      <text:p text:style-name="algemeen">De vaste commissie voor Defensie<text:note text:id="ID-121263-d28e112"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en de vaste commissie voor Buitenlandse Zaken<text:note text:id="ID-121263-d28e127"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31 mei 2011 overleg gevoerd met minister Hillen van Defensie over:
               </text:p>
      <text:list text:style-name="list-style-1">
        <text:list-item>
          <text:p text:style-name="list.start">
                        <text:span text:style-name="vet">de brief van de minister van Defensie d.d. 26 mei 2010 betreffende de geannoteerde conceptagenda van de NAVO-ministeriële
                           te Brussel van 8 en 9 juni 2011 (</text:span><text:span text:style-name="vet">28 676, nr. 130</text:span><text:span text:style-name="vet">);</text:span>
                        
                     </text:p>
        </text:list-item>
        <text:list-item>
          <text:p text:style-name="list.end">
                        <text:span text:style-name="vet">de brief van de minister van Defensie d.d. 18 maart 2011 betreffende het verslag van de informele NAVO-ministeriële te Brussel
                           van 10 en 11 maart 2011 (</text:span><text:span text:style-name="vet">28 676, nr. 125</text:span><text:span text:style-name="vet">).</text:span>
                        
                     </text:p>
        </text:list-item>
      </text:list>
      <text:p text:style-name="algemeen">Van het overleg brengt de commissie bijgaand geredigeerd woordelijk verslag uit.</text:p>
      <text:p text:style-name="ondertekening">De voorzitter van de vaste commissie voor Defensie,</text:p>
      <text:p text:style-name="ondertekening.end">Van Beek </text:p>
      <text:p text:style-name="ondertekening">De voorzitter van de vaste commissie voor Buitenlandse Zaken,</text:p>
      <text:p text:style-name="ondertekening.end">Pechtold </text:p>
      <text:p text:style-name="ondertekening">De griffier van de vaste commissie voor Defensie,</text:p>
      <text:p text:style-name="ondertekening.end">De Lange </text:p>
      <text:p text:style-name="hardreturn"/>
      <text:p text:style-name="alineagroep"><text:span text:style-name="vet">Voorzitter: Van Beek</text:span></text:p>
      <text:p text:style-name="alineagroep.end"><text:span text:style-name="vet">Griffier: Van Haaster</text:span></text:p>
      <text:p text:style-name="algemeen">Aanwezig zijn acht leden der Kamer, te weten: Van Beek, Hachchi, Ten Broeke, Timmermans, Brinkman, Jasper van Dijk, Knops
                  en Voordewind,
               </text:p>
      <text:p text:style-name="algemeen">en minister Hillen van Defensie, die vergezeld is van enkele ambtenaren van zijn ministerie.</text:p>
      <text:p text:style-name="algemeen">De <text:span text:style-name="vet">voorzitter</text:span>: Welkom bij dit overleg.
               </text:p>
      <text:p text:style-name="alineagroep">De heer <text:span text:style-name="vet">Ten Broeke</text:span> (VVD): Voorzitter. Op deze agenda, zoals te doen gebruikelijk, een mer à boire aan onderwerpen en bijna allemaal interessant.
                     Ik moet een keuze maken en die keuze gaat uit naar de situatie in Libië en de eventuele verlenging van de operatie Unified
                     Protector na 23 juni. Wij stemmen volmondig in met dit artikel 100-besluit. Met onze eerdere ervaringen met no-flyzones in
                     het achterhoofd, vinden wij de termijn wel wat kort. Collega Nicolaï heeft dit al eerder aangegeven. Mijn fractie heeft dat
                     gevoel nu opnieuw. Ik merk ook dat de minister preludeert op een verlenging, niet alleen in de brief maar ook daar buiten.
                     Het zou goed kunnen en het kan misschien ook op instemming rekenen. Het is echter wel noodzakelijk dat we met elkaar doornemen
                     waar we op dit moment staan. De NAVO-ministers zullen met niet-NAVO-partners spreken over de mogelijke verlenging van de operatie
                     Unified Protector na 23 juni. Hoe ziet de minister dat?
                  </text:p>
      <text:p text:style-name="alineagroep">Zondag, na afloop van de G8, zei de Britse premier Cameron dat hij gevechtshelikopters wil sturen om de druk op Kadhafi verder
                     op te voeren. Met gevechtshelikopters kun je immers wel in stedelijke gebieden terecht. President Obama stelde dat de VS vastbesloten
                     zijn het werk af te maken, terwijl zij zich eigenlijk als onderaannemer in deze klus presenteren. NAVO-sg Rasmussen voegde
                     daar gisteren aan toe dat het bewind van Kadhafi «is coming to an end». Natuurlijk zagen we acht hoge officieren deserteren
                     en de Zuid-Afrikaanse leider Zuma op bezoek komen.
                  </text:p>
      <text:p text:style-name="alineagroep">We bevinden ons in een cruciale fase. De Supreme Allied Commander Europe (SACEUR) concludeert weliswaar dat de militaire doelstellingen
                     voor een deel zijn gehaald, de politiek-militaire doelstellingen van de NAVO zijn dat bepaald nog niet. Er is nog geen eind
                     gekomen aan het geweld tegen burgers, er worden nog steeds troepen van Kadhafi de kazernes uitgestuurd en humanitaire hulp
                     kan nog altijd niet ongehinderd worden afgeleverd. Er is alle reden om door te zetten. Toen ik vorige week op bezoek was bij
                     het State Department in Washington, kwam mij ter ore dat de Denen en de Noren maar liefst 25% van alle sorties air to ground
                     voor hun rekening nemen. Klopt dat? Dat is een gecombineerde luchtmacht die kleiner is dan de Nederlandse en die moet dan
                     zoveel voor zijn rekening nemen. Ik vind dat veelzeggend. De Amerikaanse inschatting is ook dat dat niet heel lang kan duren.
                     De Amerikanen zijn doodsbenauwd dat ze het dan alsnog moeten gaan overnemen. Hoe staat Nederland hier tegenover? Ik heb ook
                     begrepen dat Nederlandse bommen worden ingezet door de Denen. Ik weet niet of de minister dat hier kan bevestigen of dat wij
                     om een besloten briefing moeten vragen. Het lijkt mij echter verstandig dat ook de vaste Kamercommissie op korte termijn,
                     zowel van de kant van de NAVO als van de kant van de luchtmacht en de krijgsmacht, wordt ingelicht over het wel en wee van
                     deze operatie. Dat kan wellicht in een besloten overleg.
                  </text:p>
      <text:p text:style-name="alineagroep">Naar verwachting zullen de NAVO-ministers instemmen met een verlenging. Ik neem aan dat het kabinet de Kamer spoedig zal informeren
                     over een Nederlandse bijdrage. Voorwaarde is dat dit nog steeds blijft gebeuren binnen het zeer ruime mandaat van de VN-resoluties
                     1970 en 1973. De minister kent onze opvatting over wat er binnen dat mandaat mogelijk is. Dat is ongeveer alles wat er nu
                     gebeurt en ook alles wat er nodig is. Ik begrijp uit signalen van de NAVO-hoofdburelen en vanuit andere plekken van deze wereld
                     waar men met argusogen naar het verloop van deze operatie kijkt, dat dat toch iets meer moet zijn.
                  </text:p>
      <text:p text:style-name="alineagroep">Binnen de NAVO bestaat het besef dat deze missie eindig is en dat is ook goed. Het is daarom noodzakelijk om veel aandacht
                     te hebben voor de post-conflictfase. We moeten ons echter geen rad voor ogen laten draaien. Er moet daar op de grond iets
                     veranderen ten gunste van de burgers die het aangaat. Ik wil graag op korte termijn een briefing als het kan en de minister
                     daartoe bereid is.
                  </text:p>
      <text:p text:style-name="alineagroep">Er moet aandacht zijn voor de integratie van de diverse missies en operaties in Afghanistan. Wij vinden het van groot belang
                     dat die zo veel mogelijk worden ondergebracht bij ISAF. Dat is het bewezen recept om een lappendeken aan missies en organisaties
                     te voorkomen. Een succesvolle transitie is dan ook van uitermate groot belang voor de integratie die nu al plaatsvindt tussen
                     NAVO, VS en de EU.
                  </text:p>
      <text:p text:style-name="alineagroep">Er komen wederom trieste berichten uit Kunduz. Zaterdag kwam het hoofd van de politie Noord-Afghanistan en twee Duitse militairen
                     om. Dat is buitengewoon kritiek. Kan de minister een inschatting maken van de veiligheidssituatie op dit moment?
                  </text:p>
      <text:p text:style-name="alineagroep">NAVO is in afwachting van een review van de missie Ocean Shield. De minister komt telkens terug op een slimmere en robuustere
                     aanpak van piraten, waarbij hij het verstoren van piraterijactiviteiten op het land niet uitsluit. Ik zit vooral al heel lang
                     te wachten op een robuustere aanpak bij de beveiliging van koopvaardijschepen. De minister kent onze wens en deze is niet
                     verminderd. Kunnen we daar nog iets verwachten?
                  </text:p>
      <text:p text:style-name="alineagroep">Nederland houdt ook na de bezuiniging een belangrijke rol bij de raketverdediging. De Littoral Combat Ships (LCS) worden geüpgraded
                     om klaar te zijn voor de integratie in het Amerikaanse systeem. Ik neem aan dat dat de ruggengraat zal vormen voor de patriotcapaciteit,
                     waar straks drie van de vier batterijen in werking blijven. Dit is de hoeksteen van de NAVO-toezegging en het is goed dat
                     het Nederlandse kabinet daaraan vasthoudt.
                  </text:p>
      <text:p text:style-name="alineagroep.end">Mijn complimenten voor het vaststellen van een nieuw cyberbeleid. We kunnen daar niet genoeg meters op maken.</text:p>
      <text:p text:style-name="alineagroep">De heer <text:span text:style-name="vet">Knops</text:span> (CDA): Voorzitter. De minister spreekt op 8 juni over de voortgang van operatie Unified Protector in Libië, alsmede over
                     de verlening. Dat is eigenlijk een punt voor deze commissie, alhoewel dat niet in dit debat aan de orde zal komen.
                  </text:p>
      <text:p text:style-name="alineagroep">Afgelopen vrijdag maakten de presidenten Obama en Sarkozy in de marge van de G8 bekend, dat zij de NAVO-missie willen voortzetten
                     totdat de crisis in Libië is opgelost. De minister spreekt in zijn brief dan ook de verwachting uit dat de Noord-Atlantische
                     Raad in zal stemmen met een verlenging. Uit de brief blijkt ook dat Nederland voornemens is dat besluit te steunen. Wij vinden
                     dat een goede zaak. We hebben niets aan half werk. Dingen moeten afgemaakt worden. De politiek-militaire doelstellingen van
                     Unified Protector zijn: een einde van het geweld tegen de burgers, een verifieerbare terugtrekking van de troepen van Kadhafi
                     in kazernes en het ongehinderd af kunnen leveren van humanitaire hulp. Zolang deze doelstellingen nog niet behaald zijn, is
                     het zaak om de operatie eensgezind en vastberaden voort te zetten. Wat dat betreft staat de NAVO er beter voor dan bij aanvang
                     van Unified Protector, toen de verdeeldheid binnen het bondgenootschap groot was. Hoe kijkt de minister hier tegenaan? Is
                     hij diezelfde mening toegedaan? Op welke wijze zou de NAVO in zo'n verlengde missie moeten optreden? Zou dat robuuster moeten
                     om het eventuele militaire vermogen van Kadhafi verder te reduceren? Op zich heeft mijn fractie daar geen enkel probleem mee,
                     mits er binnen het VN-mandaat geopereerd wordt en het humanitaire oorlogsrecht gerespecteerd wordt. Sommige landen mogen wat
                     ons betreft dan ook de inzet van helikopters gaan opvoeren, als dat past binnen dat mandaat.
                  </text:p>
      <text:p text:style-name="alineagroep.end">Ik was gisteren in Bulgarije bij de NAVO-assemblee en daar gaf de commandant Allied Joined Force Command (JFC) Naples, admiraal
                     Locklear, in antwoord op mijn vragen aan dat er caveats zijn en dat ook ons land daaraan bijdraagt. Die caveats hinderen de
                     missie. Wil de minister daarop reageren?
                  </text:p>
      <text:p text:style-name="algemeen">De heer <text:span text:style-name="vet">Ten Broeke </text:span>(VVD): Ik was niet in Bulgarije, maar ik begrijp van een fractiegenoot die daar wel was, dat de Canadese luchtmachtgeneraal
                  Locklear het niet alleen had over de caveats, maar ook over het gevaar van een beggars mission. Uit het betoog van de CDA-fractie
                  begrijp ik dat het CDA nu ook pleit voor een meer uniforme aanpak binnen de NAVO. Dit betekent dan ook het terugbrengen van
                  het aantal caveats. Wellicht ook de Nederlandse caveat om air to ground op te treden.
               </text:p>
      <text:p text:style-name="alineagroep">De heer <text:span text:style-name="vet">Knops</text:span> (CDA): Wij zijn in zijn algemeenheid geen voorstander van caveats. De NAVO moet zoveel mogelijk eensgezind optreden en dat
                     geldt ook voor andere operatievormen binnen de EU. De missie kent in operationele zin wel degelijk belemmeringen, doordat
                     landen, in welke vorm dan ook, caveats hebben neergelegd. De vraag is of je wil bombarderen en hoever je verantwoordelijkheid
                     daar strekt. Ik hoor graag een reactie daarop van de minister. We zijn nu een paar weken verder en er zijn ervaringen opgedaan.
                     Is de wijze waarop wij optreden effectief genoeg of zouden we meer moeten doen? Die vraag blijft boven de markt hangen. In
                     Bulgarije heb ik informatie gekregen, waaruit blijkt dat vanuit militair perspectief het de voorkeur verdiend om zo min mogelijk
                     caveats te hebben.
                  </text:p>
      <text:p text:style-name="alineagroep">Het coalitieakkoord spreekt duidelijke taal over de hervormingen van de NAVO-hoofdkwartieren. De minister zegt in zijn brief
                     dat er geen indicaties zijn, dat het plan van de sg implicaties heeft voor het JFC in Brunssum. Tijdens de komende bijeenkomst
                     worden wellicht nog besluiten genomen, maar dat is nog niet zeker. Hangt dit af van de voortgang van de plannen van de NAVO-sg
                     of doelt de minister op een eventuele verdeeldheid van de lidstaten, waardoor geen besluit genomen kan worden als de plannen
                     van de sg klaar zijn?
                  </text:p>
      <text:p text:style-name="alineagroep">Dan de raketverdediging Missile Defence en de tactische kernwapens. Op dit moment zien we dat de voortgang in de NATO-Russia
                     Council teleurstellend is. Deze wordt namelijk sterk bepaald door de verhoudingen tussen de VS en Rusland. In het bijzonder
                     op het dossier van Missile Defence is er een dispuut over de wijze waarop samengewerkt zou moeten worden. Er is ook nog steeds
                     een dispuut over de dreiging die er zou zijn. Tijdens de top in Lissabon zijn duidelijke uitspraken gedaan over het belang
                     van Missile Defence, een cornerstone in NAVO-beleid als het gaat om collectieve defensie. Wij zijn in ieder geval blij dat
                     Nederland de long paper over de openheid ten aanzien van tactische kernwapens meeondertekend heeft. Het is zaak niet alleen
                     openheid te betrachten richting Rusland, maar ook richting de nationale parlementen. Ik heb daar één en andermaal over gesproken
                     in het kader van de Defence and Deterrence Posture Review. Welke rol ziet de minister voor Defensie weggelegd? Het ministerie
                     van Buitenlandse Zaken neemt nu namelijk het voortouw, maar de openheid van kernwapens gaat ook de minister van Defensie aan.
                     Is de minister het met ons eens dat betrokkenheid van het nationale parlement van eminent belang is voor het draagvlak? Kan
                     die transparantie uiteindelijk ook bijdragen aan die betere verhoudingen tussen Rusland en de NAVO in het algemeen en tussen
                     Rusland en de VS in het bijzonder?
                  </text:p>
      <text:p text:style-name="alineagroep">In het verslag van de vorige bijeenkomst geeft de minister aan dat nog niet vaststaat of en in hoeverre de review een openbaar
                     of een vertrouwelijk document wordt. Is de minister bereidt zich in te zetten voor zo veel mogelijk openheid op dit punt?
                  </text:p>
      <text:p text:style-name="alineagroep">Heel goed dat de NAVO het nieuwe cyberbeleid gaat vaststellen. We zien overal cyberplannen uit de grond schieten. UK, de VS
                     en Nederland geven aan dat het eigenlijk de dreiging is waar zij het minste antwoord op hebben. Het is niet zozeer de grootste
                     dreiging, maar wel de dreiging waar we de komende jaren veel mee te maken krijgen. Er wordt ook wat oorlogzuchtige taal vanuit
                     de VS gesproken als het gaat om cyberaanvallen in relatie tot artikel 5. Het is een thema dat rechtstreeks raakt aan het NAVO-verdrag.
                     Het is ook in beweging omdat landen als China hun offensieve activiteiten op dat punt opvoeren. Het cyberbeleid dat de NAVO
                     gaat voeren is dat werk in uitvoering, net zoals onze nationale cyberstrategie? Voorziet de minister een soort ongoing process,
                     met continu ontwikkelingen, dat regelmatig op de agenda zal terugkeren? Wordt cyber ook opgenomen in de Defence and Deterrence
                     Posture Review (D&amp;DPR)? Nederland heeft daar in de vorige bijeenkomst op ingezet en wellicht kan de minister daar wat meer
                     over zeggen.
                  </text:p>
      <text:p text:style-name="alineagroep.end">Secretaris-generaal Rasmussen sprak gisteren in Varna ook over smart defence. Alle landen moeten hun defensie-uitgaven doen
                     afnemen en daarom is het belangrijk om in te zetten op bi- en multinationale samenwerking. Meer defensie per euro. Het is
                     goed dat de taskforce multinational approaches van start is gegaan. Welke inbreng hebben de lidstaten bij dit initiatief vanuit
                     de NAVO? Het valt of staat immers met hun bereidwilligheid. Levert Nederland ook een inbreng, zeker nu de minister zich zo
                     actief opstelt als het gaat om de binationale samenwerking binnen de NAVO?
                  </text:p>
      <text:p text:style-name="alineagroep">De heer <text:span text:style-name="vet">Voordewind</text:span> (ChristenUnie): Voorzitter. Wij waren een beetje verrast toen we de geannoteerde agenda van de NAVO-Raad zagen. De minister
                     moet het maar corrigeren als het niet goed is, maar wij zagen een notificatiebrief en zelfs een positieve grondhouding van
                     de minister nog voordat de artikel 100-brief in de ministerraad ligt. Interpreteer ik dat goed? Ik neem aan dat er nog een
                     aparte notificatiebrief naar de Kamer gestuurd wordt, maar de signalen waren wel heel duidelijk.
                  </text:p>
      <text:p text:style-name="alineagroep">Mijn fractie staat in principe positief tegenover een eventuele verlenging na 23 juni. Wij vragen ons echter af, wat er dan
                     na die drie maanden moet gebeuren. Heeft de minister ook een wat bredere visie op de politieke oplossing? Streeft de NAVO
                     naar een staakt-het-vuren, al is het maar voor één maand, om zo te kijken of er op de lange termijn een duurzame oplossing
                     mogelijk is?
                  </text:p>
      <text:p text:style-name="alineagroep">Bij de artikel 100-brief zal mijn fractie vooral kijken naar de effectiviteit van de afgelopen drie maanden. Er is inmiddels
                     sprake van een andere situatie aan de grond, een asymmetrische oorlogvoering, waardoor het waarschijnlijk toch wat lastiger
                     wordt om alleen maar vanuit de lucht te opereren. Ik hoor graag de visie van het kabinet, maar in de artikel 100-brief zal
                     waarschijnlijk staan hoe het daar denkt op in te spelen.
                  </text:p>
      <text:p text:style-name="alineagroep">Zal de NAVO nog spreken over evacuatiemissie van de EU die al een tijdje in de lucht hangt? De EU zou namelijk wachten op
                     een verzoek van de NAVO voor een evacuatiemissie. Ik weet niet hoe het daarmee staat. Is het nog relevant? Ik krijg graag
                     van de minister wat meer informatie.
                  </text:p>
      <text:p text:style-name="alineagroep.end">Mijn fractie is erg geschokt over de geluiden van de honderden verkrachtingen van vrouwen in Libië. Nu is het wat moeilijk
                     om vanuit de NAVO daar wat tegen te doen, want we zitten natuurlijk niet op de grond. Heeft dit echter toch de aandacht van
                     de minister en het kabinet? Wat doet het kabinet richting de VN of andere organisaties, om deze grove mensenrechtenschending
                     en schending van het oorlogsrecht aan de kaak te stellen? Wij kunnen niet volstaan met vaststellen dat de resoluties 1970
                     en 1973 hier niets over zeggen, althans niet specifiek over het geweld tegen vrouwen. Het gaat om het doelbewust verkrachten
                     van vrouwen als oorlogshandeling.
                  </text:p>
      <text:p text:style-name="algemeen">De heer <text:span text:style-name="vet">Ten Broeke </text:span>(VVD): De heer Voordewind geeft aan dat er verschrikkelijke dingen op de grond plaatsvinden. Hij noemt specifiek de vrouwenverkrachtingen.
                  Hij noemt ook dat het asymmetrisch dreigt te worden en tegelijkertijd zegt hij dat hij wil wachten op een inschatting. Ik
                  heb het idee dat hij die inschatting zelf al aan het maken is. Is de ChristenUnie er een voorstander van om het mandaat van
                  de Nederlandse vliegers gelijk te trekken met dat van de andere NAVO-troepen nu de NAVO zo nadrukkelijk die behoefte formuleert?
               </text:p>
      <text:p text:style-name="algemeen">De heer <text:span text:style-name="vet">Voordewind</text:span> (ChristenUnie): We hebben het hier over een asymmetrische oorlog en dat vraagt een andere aanpak. Drie maanden geleden werden
                  er nog tanks uitgerold tegen de burgerbevolking, was er artilleriegeschiet en konden de eerste klappen uitgedeeld worden met
                  air to ground. Nu zitten we in een ander soort oorlog en dat vraagt misschien een ander soort aanpak van de NAVO. Ik hoor
                  graag wat de visie van het kabinet is en wat de inzet van de minister zal zijn in de NAVO-Raad. Ik neem aan dat er misschien
                  een andere strategie van de NAVO nodig is, in plaats van het puur bombarderen van tanks. Ik begrijp namelijk dat dat soort
                  verplaatsingen en aanvallen nu veel minder zijn geworden. Ik wil eerst een antwoord van het kabinet, voordat ik ja zeg tegen
                  welke suggestie dan ook.
               </text:p>
      <text:p text:style-name="algemeen">De heer <text:span text:style-name="vet">Ten Broeke </text:span>(VVD): Ik snap heel goed dat u nog geen ja kunt zeggen tegen deze suggestie. Ik verlang dat ook niet, aangezien daar een inschatting
                  van het kabinet voor nodig is. Tegelijkertijd geeft u een waardering en tegen die achtergrond kunt u in zijn algemeenheid
                  wel aangeven of u van mening bent dat Nederlandse vliegers gelijkelijk zouden moeten opereren met andere NAVO-landen die in
                  de knijp komen te zitten. Bestaan er principiële bezwaren aan de kant van de ChristenUnie? Of tendeert u al naar veel verdergaande
                  maatregelen, zoals de collega van GroenLinks die het al over grondtroepen heeft gehad?
               </text:p>
      <text:p text:style-name="algemeen">De heer <text:span text:style-name="vet">Voordewind</text:span> (ChristenUnie): Ik zie de heer Jasper van Dijk nee schudden, dus hij zal dan wel spreken namens GroenLinks.
               </text:p>
      <text:p text:style-name="algemeen">De heer <text:span text:style-name="vet">Jasper van Dijk </text:span>(SP): Zeker niet, maar ik heb wel begrepen dat GroenLinks vandaag helaas niet aanwezig is.
               </text:p>
      <text:p text:style-name="alineagroep">De heer <text:span text:style-name="vet">Voordewind </text:span>(ChristenUnie): Het punt dat ik probeer aan te stippen, ook richting de heer Ten Broeke, is dat we dieper moeten steken dan
                     de vraag of we de komende drie maanden ook ons mandaat moeten gaan uitbreiden met air to ground. Welke interventie van de
                     NAVO draagt er nu toe bij dat we ook op de lange termijn tot een duurzame oplossing komen? Stel dat we na die drie maanden
                     weer voor diezelfde vraag staan. We kunnen wel doorgaan met bombarderen, maar draagt dat bij aan een duurzame, politieke oplossing?
                     Helpt het bombarderen tegen zo'n geraffineerde wijze van oorlogvoeren, waarbij Kadhafi en zijn troepen vrouwen verkrachten?
                     Die twee vragen heb ik voorgelegd en dat gaat iets verder en iets dieper dan alleen de vraag of we gaan bombarderen. Ik wil
                     graag een integrale visie van het kabinet voor ik ergens ja op zeg.
                  </text:p>
      <text:p text:style-name="alineagroep">Er was een vreselijke aanslag op de politiecommandant in het noorden van Afghanistan. Dat is zeer te betreuren. Het geeft
                     ook aan dat er, ondanks de eerdere berichten dat het noorden van Afghanistan een stuk veiliger zou zijn, toch een set back
                     is in de veiligheidssituatie. Niet elke aanslag kan je echter generaliseren. Er waren juist signalen, ook van deze politiecommandant
                     zelf, dat het de goede kant op ging. De taliban zou een heel eind teruggedrongen zijn. Naast een geraffineerde infiltratie
                     bij de Afghaanse troepen, zijn ze ook in staat dit soort gruwelijkheden uit te voeren. Heeft dit nog effect op de veiligheidssituatie
                     en het mogelijk uitvoeren van onze eigen politietrainingsmissie in Kunduz?
                  </text:p>
      <text:p text:style-name="alineagroep">Heeft de minister weet van een brief naar en de bevestiging van de lokale politiecommandant in Kunduz? Het gaat om de brief
                     die we eerder van de minister van Buitenlandse Zaken hebben gehad, waarin staat dat de politie ook voor politietaken zal worden
                     ingezet. Die brief kwam toen van de politiecommandant in Kabul. Het kabinet heeft de Kamer toegezegd dat die brief vertaald
                     zou worden naar een toezegging van de lokale politiecommandant in Kunduz. Kan de minister ons daar meer informatie over verstrekken?
                  </text:p>
      <text:p text:style-name="alineagroep.end">De minister zegt dat we slimmer en robuuster te werk moeten gaan als het gaat om piraterij. Hij sluit ook acties op het land
                     niet uit. Graag een toelichting. Wij trekken al een tijdje met de VVD-fractie op als het gaat om dit onderwerp. Wij vinden
                     net als de VVD-fractie dat er een robuuste aanpak moet komen voor bewaking van koopvaardijschepen. Er zijn twee incidenten
                     geweest en we zien daarom uit naar de visie van het kabinet.
                  </text:p>
      <text:p text:style-name="alineagroep">Mevrouw <text:span text:style-name="vet">Hachchi</text:span> (D66): Voorzitter. De voorgaande sprekers hebben al veel gezegd en gevraagd over Libië en daar sluit ik me bij aan. Ook ik
                     sloeg aan op de zin in de brief van de minister, waarin hij aangeeft dat het kabinet zich bezint op de voortzetting van de
                     Nederlandse bijdrage. Graag een toelichting van de minister. Wanneer neemt het kabinet een beslissing over de verlenging?
                  </text:p>
      <text:p text:style-name="alineagroep">Hoe staat het met de voorbereidingen van de Nederlandse missie in Afghanistan, ook in het licht van de veranderende veiligheidssituatie?
                     Hoe verloopt de planning? Ik lees in de brief over Afghanistan dat de NAVO de beveiliging en praktische ondersteuning van
                     civiele inspanningen ter hand zal nemen voor de opbouw van Afghanistan. Heeft het kabinet aandacht voor particuliere initiatieven
                     voor wederopbouw? Zo is een Nederlands bedrijf bezig om het midden- en kleinbedrijf te stimuleren. Beveiliging is een cruciale
                     randvoorwaarde, maar ook praktische ondersteuning is meer dan gewenst. In hoeverre spreken de ministers in Brussel over de
                     civiele initiatieven en welke initiatieven zet Nederland op de NAVO-agenda?
                  </text:p>
      <text:p text:style-name="alineagroep">Binnenkort spreken wij in de Kamer over piraterij. Vooruitlopend hierop vraag ik de minister wat hij bedoelt met de zinsnede:
                     «het verstoren van piraterijactiviteiten op land is niet uitgesloten». Kan de minister aangeven hoe dit kabinet denkt over
                     andere maatregelen dan militair optreden op het land?
                  </text:p>
      <text:p text:style-name="alineagroep">Ondanks bezuinigingen kan cyber defence rekenen op extra gelden. Hoe sluiten de ambities van de NAVO aan op de investeringen
                     die Nederland op dit vlak doet? Graag een reactie van de minister.
                  </text:p>
      <text:p text:style-name="alineagroep">De minister had toegezegd om openbaarmaking van de rapporten van de NAVO Rekenkamer te bepleiten. Daar hebben we nog niets
                     van vernomen. Wat is het resultaat van het pleidooi van de minister? Ik zie de minister enigszins vragend naar zijn buurman
                     kijken. In november hadden we het over de International Board of Auditors for NATO (IBAN) en de onderzoeken. De minister heeft
                     toen aangegeven, dat hij het openbaar maken van de rapporten van die Rekenkamer zou bepleiten. Wij hebben het daar nog steeds
                     niet over gehad.
                  </text:p>
      <text:p text:style-name="alineagroep">Binnen de lidstaten van de NAVO wordt flink bezuinigd. We kunnen in de brief lezen dat in 2012 specifieke voorstellen voor
                     gezamenlijke projecten bekend worden gemaakt onder de noemer smart defence. Is dat niet een beetje laat? Landen als Nederland
                     zijn al druk met het doorvoeren van bezuinigingen. Zou dit niet onderling afgestemd moeten worden? Of lopen er al initiatieven
                     en, zo ja, welke initiatieven zijn dat dan? Welke bilaterale of multilaterale contacten heeft de minister al gehad of staan
                     er op de planning voor de volgende bijeenkomst?
                  </text:p>
      <text:p text:style-name="alineagroep.end">Deze minister moet 1 mld. bezuinigen. Wij weten wat hij daarvan vindt. Hij moest tekenen voor een veel te grote bezuinigingsopdracht,
                     extra bezuinigingen zijn wat hem betreft onverantwoord en Nederland dreigt onderverzekerd te raken. Twee weken geleden bleek
                     dat de minister mogelijk met nog meer bezuinigingen te maken krijgt. De minister wil verdere bezuinigingen niet uitsluiten.
                     We moeten wachten tot Prinsjesdag, maar volgens mij lezen we het al in de Voorjaarsnota. De Voorjaarsnota is net binnen, maar
                     onduidelijk is welke extra bezuinigingen Defensie voor de kiezen krijgt. Kan de minister vandaag duidelijkheid geven? Onzekerheid
                     over mogelijk extra bezuinigingen is vooral voor de mensen binnen de krijgsmacht niet wenselijk. Komen er extra bezuinigingen,
                     wat is de omvang daarvan en hoe rijmt de minister dit met eerdere uitspraken? Is de veiligheid van Nederland nog wel gewaarborgd?
                  </text:p>
      <text:p text:style-name="alineagroep">De heer <text:span text:style-name="vet">Timmermans</text:span> (PvdA): Voorzitter. Toen ik hier kwam was ik onder de stellige indruk dat we het over de NAVO-ministeriële zouden gaan hebben,
                     maar ik begrijp dat er meer aan de orde mag komen tijdens dit debat. We kunnen uren praten over de laatste opmerking van mevrouw
                     Hachchi, maar daar gaat die NAVO-ministeriële niet over. Als de minister echter daarop wil ingaan, dan ben ik ook zeer geïnteresseerd.
                  </text:p>
      <text:p text:style-name="alineagroep.end">Het gaat hier over Unified Protector, want we hebben het over de vraag of de NAVO deze operatie moet verlengen. Dat is iets
                     heel anders dan of Nederland ook materieel bijdraagt aan die verlenging. We bespreken dat op een ander moment en op basis
                     van een andere brief. Ik zeg dat zo nadrukkelijk, omdat ik niet in de situatie wil komen dat hier al vooruit wordt gelopen
                     op eventuele beslissingen over de Nederlandse bijdrage op basis van steun die ook mijn fractie geeft aan verlenging van de
                     NAVO-missie. Ik wil dat verschil duidelijk aanbrengen, omdat ik op een later moment heel goed naar de Nederlandse bijdrage
                     aan die missie wil kijken. De heer Knops zegt heel terecht dat het mooi is dat de NAVO-lidstaten nu meer eensgezind zijn dan
                     aan het begin van de missie. Tegelijkertijd moet ik ook vaststellen dat de aard van de missie sluipenderwijs is veranderd,
                     maar nog steeds onder hetzelfde VN-mandaat plaatsvindt. Inmiddels worden er ook andere doelen getroffen dan je strikt genomen
                     zou vatten onder bescherming van de bevolking. Misschien ook niet, maar daar moeten we tegen die tijd maar eens goed over
                     praten. Er worden ook helikopters ingezet ter ondersteuning van de rebellen of hoe we ze vandaag ook noemen. Vandaag noemen
                     we ze volgens mij anders, maar ik bedoel de anti-Kadhafigroep. Ik denk dat het goed is dat de NAVO doorzet om de afschuwelijke
                     dingen die daar gebeuren te stoppen. Het is echter ook verstandig dat de NAVO zich beraadt op waar we willen landen met deze
                     operatie. Ik vind namelijk dat dat beraad nu onvoldoende plaatsvindt binnen de NAVO. Het is meer op de tast verder lopen op
                     de hoop er goed uit te komen. Dat is geen verstandige benadering, want dan dreigt mission creep. Deze Kamer is allergisch
                     voor mission creep, dus daar moeten we voorzichtig mee zijn. Als ik nu steun uitspreek voor de NAVO om de missie Unified Protector
                     voort te zetten, dan teken ik daarbij aan dat we op een later moment veel preciezer komen te spreken over de Nederlandse bijdrage.
                  </text:p>
      <text:p text:style-name="algemeen">De heer <text:span text:style-name="vet">Ten Broeke </text:span>(VVD): Ik begrijp heel goed dat de heer Timmermans een soort disclaimer op tafel wil leggen bij dit overleg, omdat hij dan
                  zijn handen vrij heeft als er een voorstel van het kabinet komt. Zo hoort dat ook. Daarom vroeg ik de heer Voordewind net
                  of hij principiële bezwaren heeft tegen het gelijktrekken van het mandaat. De NAVO vraagt uit belang van de missie om deze
                  missie meer unified te laten zijn. De vraag aan de heer Timmermans is even relevant. Ik las namelijk in de Telegraaf dat hij
                  van mening is, dat voor de Nederlandse missie eerst een VN-mandaat moet worden aangepast. Hij koppelt deze twee dingen blijkbaar
                  zelf ook aan elkaar. Volgens mij kun je het ook niet helemaal los zien. De heer Timmermans ziet dat de NAVO belang heeft bij
                  eenheid van missie, dan zou hij ook, ten principale, iets moeten kunnen zeggen over de Nederlandse inzet daarbij. Wat betekent
                  zijn opmerking over het VN-mandaat, want dat is buitengewoon ruim? Ik hoef hem niet te vertellen hoe groot de kans is dat
                  er opnieuw een dergelijk VN-mandaat zal komen. Waarom wacht hij op een vernieuwd mandaat om iets te kunnen zeggen over de
                  NAVO of over de Nederlandse bijdrage?
               </text:p>
      <text:p text:style-name="algemeen">De heer <text:span text:style-name="vet">Timmermans</text:span> (PvdA): Het VN-mandaat is vrij helder over de doelstelling die moet worden bereikt, namelijk de bescherming van de bevolking
                  en bescherming van gebieden waar de bevolking onder druk staat. Dit VN-mandaat sluit expliciet de inzet van grondtroepen uit.
                  Als wij zeggen dat de missie Unified Protector mag doorgaan, dan moet dit wel degelijk binnen het kader van het mandaat van
                  de Veiligheidsraad. Als men buiten dat mandaat wil treden, dan moet er een nieuw mandaat van de Veiligheidsraad komen. Dat
                  geldt ook voor de NAVO en de permanente leden van de Veiligheidsraad die ook lid zijn van de NAVO. Ik wil niet dat het optreden
                  van de NAVO betwist wordt, omdat deze zich buiten de gegeven kaders begeeft. Dat luistert zeer nauw. Het bijeenhouden van
                  de Veiligheidsraad is een belang dat voorbij alleen Libië gaat. Het gaat over alle onrust die we nu zien, zoals in de Arabische
                  wereld en Noord-Afrika. Het is van het grootste belang dat je probeert de wereldgemeenschap daar zo verenigd mogelijk bij
                  te houden. De NAVO moet zich daarom heel voorzichtig door deze porseleinkast bewegen. Dat is voor mijn fractie zeer belangrijk.
                  Naar het oordeel van mijn fractie is het NAVO-optreden heden nog binnen het mandaat van de Veiligheidsraad. Wees echter voorzichtig,
                  want ik hoor geluiden uit Londen en Parijs waaruit blijkt dat men de neiging heeft daar met stappen vooruit te gaan. Het risico
                  bestaat dat er zo nadrukkelijk wordt getreden buiten het mandaat. Sterker nog, dat men handelt in strijd met het mandaat waarin
                  expliciet staat dat er geen grondtroepen ingezet mogen worden. De NAVO komt daarmee in de problemen bij de VN. De situatie
                  in Libië is daar ook niet mee gediend. Extreme voorzichtigheid en politiek opereren van de NAVO zou hierin wenselijk zijn.
               </text:p>
      <text:p text:style-name="algemeen">De heer <text:span text:style-name="vet">Ten Broeke </text:span>(VVD): De heer Timmermans zegt dat het NAVO-optreden, voor zover hij het kan beoordelen, binnen het VN-mandaat is gebleven.
                  Dan mag ik aannemen dat het Nederlandse optreden zeker binnen dat mandaat is, want daar hebben we caveats op. Mag ik daaruit
                  afleiden dat de PvdA-fractie geen principiële bezwaren heeft tegen het gelijk trekken van het Nederlandse optreden met het
                  NAVO-optreden?
               </text:p>
      <text:p text:style-name="algemeen">De heer <text:span text:style-name="vet">Timmermans</text:span> (PvdA): Op dit moment is het mandaat gegeven om te doen wat Nederland doet, namelijk het wapenembargo handhaven. Boven zee
                  en boven Libië. Wij gaan pas verder praten als er een artikel 100-brief is. Ik ga daar op geen enkele manier op vooruitlopen.
                  Ik ga niet al een idee of een indicatie gegeven. Zo doen we dat niet. Dit gaat om inzet van het militaire wapen, dat doen
                  we zuiver op basis van een artikel 100-brief. Het kabinet is nu aan zet en daarna pas de Kamer.
               </text:p>
      <text:p text:style-name="algemeen">De heer <text:span text:style-name="vet">Jasper van Dijk </text:span>(SP): Wat vindt de PvdA-fractie van de inzet van grondtroepen?
               </text:p>
      <text:p text:style-name="algemeen">De heer <text:span text:style-name="vet">Timmermans </text:span>(PvdA): Ik heb nadrukkelijk gezegd dat dit binnen het huidige VN-mandaat niet mogelijk is. Zou de Veiligheidsraad besluiten
                  om dat wel te doen, dan moet je als trouw lid van de VN de principebereidheid hebben om daaraan bij te dragen. Dat betekent
                  dus dat er eerst een mandaat van de Veiligheidsraad voor gegeven moet worden en het lijkt me op dit moment weinig realistisch
                  dat er een dergelijk mandaat zal komen.
               </text:p>
      <text:p text:style-name="algemeen">De heer <text:span text:style-name="vet">Jasper van Dijk </text:span>(SP): Ik vind het lastig om te begrijpen. Ik vertaal de woorden van de heer Timmermans als volgt: als er een mandaat komt
                  voor grondtroepen, dan is de PvdA-fractie mogelijk bereid dat te steunen.
               </text:p>
      <text:p text:style-name="alineagroep">De heer <text:span text:style-name="vet">Timmermans</text:span> (PvdA): Misschien mag ik mijn eigen woorden daarin kiezen. De Veiligheidsraad kan de internationale gemeenschap opdragen
                     om in het kader van de verantwoordelijkheid om te beschermen, the responsibility to protect, maatregelen te nemen om de burgerbevolking
                     te beschermen. Als trouw VN-lidstaat moet je de principebereidheid hebben om een bijdrage daaraan te leveren. De VN is het
                     hoogste orgaan dat we hierin hebben. Welke vorm die bijdrage krijgt, dat moet blijken uit de artikel 100-brief. De bijdrage
                     kan een hele baaierd aan vormen krijgen. We hoeven bijvoorbeeld niet per se zelf ook troepen te sturen.
                  </text:p>
      <text:p text:style-name="alineagroep">De hervormingen gaan over commandostructuren en aanwezigheid. De hervormingen zouden over de bezuinigingen in de Europese
                     landen moeten gaan. Zo kan er voor gezorgd worden dat we een totale NAVO-capaciteit overhouden die nog wat voorstelt in de
                     wereld. Het zou me een lief ding waard zijn als de ministers van Defensie daar wat meer tijd aan zouden besteden en minder
                     aan «clavannen» over wat er in de wereld gebeurt. De continuering van de aanwezigheid van JFC in Brunssum is om tal van redenen
                     belangrijk voor de PvdA-fractie. Ik neem dus ook aan dat we het inmiddels al geweten zouden hebben, als de sg op dat punt
                     plannen had gehad. Ik ga er maar vanuit dat daar geen bedreigingen voor Nederland liggen, anders denk ik dat de minister dat
                     allang in de smiezen had gehad en daar ook al wat aan gedaan had. Ik hoor dat echter graag van hem.
                  </text:p>
      <text:p text:style-name="alineagroep.end">De minister heeft toegezegd dat, mede naar aanleiding van de motie-Timmermans/Pechtold, de IBAN-rapporten naar de Kamer komen.
                     Wij hechten sterk aan openbaarheid op dat punt, zodat we zeker weten dat de misstanden ook worden aangepakt.
                  </text:p>
      <text:p text:style-name="alineagroep">De heer <text:span text:style-name="vet">Brinkman</text:span> (PVV): Voorzitter. Ik kan voor de minister alvast het toekomstplaatje duidelijk maken: een eventuele verlenging met goodwill
                     van de PvdA-fractie gaat de minister echt wat kosten deze keer. Tenminste, die indruk krijg ik wel van de bijdrage van de
                     vorige spreker.
                  </text:p>
      <text:p text:style-name="alineagroep">Wij steunen de resoluties die voor Libië zijn aangenomen. Wij hebben al aangegeven, dat wij bereid zijn tot een geringe inzet
                     van Nederland. Hoe je het ook wendt of keert, alles kost geld. De minister gaf in zijn brief al een voorzetje voor een verlenging
                     en dat gaat straks geld kosten. Voordat ik deze minister naar een dergelijke bijeenkomst stuur om over de verlenging te gaan
                     praten, wil ik eigenlijk weten over hoeveel geld we het hebben en hoe lang die verlenging is. Hoe zal dit op de budgetten
                     van Defensie gaan drukken? Laten we wel wezen, we praten hier wel leuk over een verlenging, maar vooralsnog heeft Defensie
                     een ontzettend groot probleem met de bezuinigingen. We gaan daar nog over praten, maar het zal zeker geen prettig gesprek
                     worden en het gaat ontzettend veel pijn doen. Sommige partijen schreeuwen over Denemarken en Noorwegen met hun grootaandeel
                     in de air support, daarbij aangevend dat wij te weinig doen. Dat betekent dan wel dat het geld gaat kosten. We moeten bezuinigingen
                     op Defensie en voordat we überhaupt praten over wat die verlenging gaat inhouden, wil ik weten hoeveel geld hiermee gemoeid
                     is. Verder is er al genoeg gezegd over Libië.
                  </text:p>
      <text:p text:style-name="alineagroep">Ik kan helder zijn over Afghanistan. Wij maken ons ernstig zorgen over de strijd tegen de taliban. Ik weet het niet zeker,
                     maar ik heb alle berichten van het afgelopen jaar er nog eens op nageslagen en wij zijn die strijd aan het verliezen. We praten
                     nu over een transitieperiode, waarin we rules of law willen vestigen, maar de vijand is nog niet verslagen. De veiligheidssituatie
                     in het noorden is alleen nog maar verslechterd. Ik wil van de minister weten hoe hij daar tegen aankijkt.
                  </text:p>
      <text:p text:style-name="alineagroep">In de brief staan goede berichten over Ocean Shield. Het verstoren van de piraterijactiviteiten heeft onze steun. Ik denk
                     echter dat het zeer belangrijk is om in het strategisch concept in te gaan op het daar wegnemen van de elementen die dat doen.
                     We moeten niet alleen die bootjes stukschieten, de benzine in de fik steken en de hutjes stukmaken. We moeten die mensen ook
                     oppakken en zorgen dat ze berecht worden in de regio. Haal ze ook niet naar Nederland met een duur vliegtuig, maar maak goede
                     afspraken in de regio. De minister weet wat ik bedoel.
                  </text:p>
      <text:p text:style-name="alineagroep">Dan over het strategisch concept voor het raketschild. De raketverdediging heeft de volledige steun van de PVV-fractie. Het
                     ziet er allemaal goed uit. Nederland speelt daar ook een belangrijke rol in en daar hebben wij geen negatieve opmerkingen
                     over.
                  </text:p>
      <text:p text:style-name="alineagroep.end">Collega Knops heeft al het een en ander verteld over cyber defence. Het is een zeer belangrijk onderwerp, maar ik constateer
                     ook dat dat onderwerp in de binnenlandse veiligheid een meer nadrukkelijke rol gaat spelen. Naar ik meen, neemt zelfs het
                     ministerie van Veiligheid en Justitie hierin het voortouw. Ik vraag me af hoe die samenwerking gaat, tussen Defensie en Veiligheid
                     en Justitie. Defensie onderneemt ontzettend veel initiatieven en gaat dit in de toekomst ook hoog op de agenda zetten. Hoe
                     zit dat met informatieverstrekking van buitenlandse bronnen? Volgens mij komt dat maar minimaal op gang en eigenlijk is dat
                     doodzonde, want binnen de NAVO hebben wij daar met zijn allen ongelooflijk veel profijt van. Kan de minister dit niet veel
                     nadrukkelijker, middels convenanten, op de agenda zetten. Kan de minister met de lidstaten heldere en duidelijke afspraken
                     maken over al die informatie die de Amerikanen, Engelsen en Fransen hebben? Ik weet dat het de knuppel in het hoenderhok gooien
                     is en dat het daarom niet zo populair is, maar ik denk dat het in ons aller belang is om daar goed te gaan samenwerken en
                     die informatie met elkaar te delen.
                  </text:p>
      <text:p text:style-name="alineagroep">De heer <text:span text:style-name="vet">Jasper van Dijk </text:span>(SP): Voorzitter. De oorlog in Libië duurt nu ruim twee maanden en het einde is nog niet in zicht. Afgelopen donderdag maakte
                     de Spaanse regering bekend een brief van Libië te hebben gekregen, met daarin een aanbod voor onderhandelingen met de NAVO
                     over staakt-het-vuren. Heeft Nederland of de NAVO ook een dergelijke brief gehad? Wat was de reactie van het kabinet en van
                     de NAVO? Onderhandelt de Zuid-Afrikaanse president Zuma ook namens Nederland op basis van dat aanbod, of heeft hij een andere
                     inzet?
                  </text:p>
      <text:p text:style-name="alineagroep.end">De SP heeft altijd de nadruk gelegd op staakt-het-vuren en het proces van democratisering. We zijn zeer huiverig voor mission
                     creep. Het verbreden en verdiepen van de oorlogshandelingen met onbekende politieke gevolgen. In de geannoteerde agenda van
                     de minister zie je een al net zo ruime uitleg van resolutie 1973. Zo loopt de oorlog uit de hand. Wat wil de minister? In
                     zijn brief staan twee interessante zinnen.
                  </text:p>
      <text:p text:style-name="algemeen">Minister <text:span text:style-name="vet">Hillen</text:span>: Er waren dus maar twee interessante zinnen.
               </text:p>
      <text:p text:style-name="alineagroep">De heer <text:span text:style-name="vet">Jasper van Dijk</text:span> (SP): Ja, er waren twee interessante zinnen in de brief en die luidden: «Ik zal mijn steun uitspreken voor verlenging van
                     de missie en stellen dan Nederland met de huidige bijdrage zijn aandeel levert.» En: «Het kabinet bezint zich op dit moment
                     op een voortzetting van de Nederlandse bijdrage.» Wat is het nu? Is de eerste zin nu die van de minister en de tweede die
                     van het kabinet? Of zit het anders? De minister lijkt er uit te zijn, want hij geeft steun aan de verlenging van de missie,
                     maar vervolgens zegt hij dat het kabinet zich bezint. Dat is niet echt duidelijk en lijkt ook tegenstrijdig.
                  </text:p>
      <text:p text:style-name="alineagroep">Met hoe lang wordt het mandaat verlengd? Hoe lang kan deze missie naar de opvatting van de minister duren? Denkt de minister
                     aan de inzet van grondtroepen? Ik mag hopen van niet. Is het juist, dat er nu al grondtroepen zijn? We hebben daarover berichten
                     gelezen, onder meer in the Guardian, waarin staat dat de nieuwszender Al Jazeera beelden claimt te hebben van westerse soldaten
                     op Libische grond. Kan de minister dat bevestigen? Hoe zit dat? Wat zijn de kosten van deze oorlog voor de deelnemende NAVO-landen?
                     Is het juist dat Noorwegen zijn bijdrage na 23 juni beëindigd? Wat is het standpunt van de minister over de vraag om robuuster
                     op te treden? Kan hij daar een toelichting op geven? Is het juist dat de NAVO de schepen die rebellen bewapenen vrije doorgang
                     geeft? Is dat in overeenstemming met resolutie 1973? Wat zijn de opvattingen over een transitieperiode en duurzame politieke
                     stabilisatie? Wordt er niet uitgegaan van een vredesoperatie, maar van een stabilisatieoperatie? Ik heb net een bericht uit
                     de Jerusalem Post gekregen, waarin staat dat de NAVO overweegt grondtroepen in te zetten na de val van Kadhafi. Wat kan de
                     minister daarover zeggen? Is het juist dat zeker 11 000 mensen om het leven zijn gekomen in de gevechten tot nu toe?
                  </text:p>
      <text:p text:style-name="alineagroep">Over Afghanistan is al gesproken. Het regende weer vergissingen bij dat bombardement. Deze werpen een schril licht op de inspanningen
                     rond Development, Diplomacy and Defence (3D) en het winnen van het vertrouwen van de Afghaanse bevolking. Er komt niet veel
                     van terecht. De transitieperiode was voorzien tot 2014, maar dat wordt alweer volop in twijfel getrokken. Graag een reactie
                     van de minister.
                  </text:p>
      <text:p text:style-name="alineagroep">De raketverdediging kost een heleboel geld. Is dat geen ideaal doel om op te bezuinigen in plaats van op het personeel dat
                     voor VN-vredesmissies ingezet kan worden?
                  </text:p>
      <text:p text:style-name="alineagroep">In navolging van de D66-fractie vraag ik ook om openbaarmaking van de rapporten van de NAVO Rekenkamer zoals besproken in
                     het overleg van november vorig jaar.
                  </text:p>
      <text:p text:style-name="alineagroep.end">Mevrouw Hachchi vroeg terecht of er al meer bekend is over de Voorjaarsnota en mogelijke nieuwe bezuinigingen op Defensie.</text:p>
      <text:p text:style-name="alineagroep">Minister <text:span text:style-name="vet">Hillen</text:span>: Voorzitter. In de eerste plaats wil ik over de tijd praten. Wat staat er in de brief? De heer Jasper van Dijk sprak daar
                     uitgebreid over, omdat hij het twee interessante zinnen vond. Wat is waar? Een van de problemen is dat de NAVO-ministeriële
                     op een ongelukkig moment valt ten opzichte van de verlenging van het mandaat. Wat moet je dan doen? Ik wil de Kamer zoveel
                     mogelijk inzicht geven in wat we daar gaan bespreken en hoe we daarmee omgaan. Tegelijkertijd moet je blazende meel in de
                     mond houden, omdat er nog geen besluit is genomen. Vandaar dat ik gezegd heb dat het op de agenda staat. Morgen verwacht ik
                     dat de Noord-Atlantische Raad erover gaat praten en een besluit zal nemen. Dat gaat dus door onze eigen planning, onze eigen
                     agenda, heen. Ik ga ervan uit dat die beslissing positief zal zijn. Ik heb erop gepreludeerd in mijn brief, maar het kabinet
                     moet inderdaad nog een formeel besluit nemen over de artikel 100-brief. Uiteraard hebben we in kleinere kring met elkaar gesproken
                     over onze grondhouding en van daaruit is die brief weer geschreven. De Kamer ziet hier een kabinetsstandpunt in ontwikkeling.
                     Het is net een zwangere dame. De zwangerschap is er, maar de bevalling is nog niet geweest.
                  </text:p>
      <text:p text:style-name="alineagroep.end">De Kamer krijgt een artikel 100-brief op het moment dat wij die beslissing genomen hebben. We zullen dan over die brief praten.
                     Er is geen notificatiebrief, want dat hoeft niet bij de verlenging van het mandaat. Alle ins and outs komen dan vanzelf aan
                     de orde, het mandaat, de wijze waarop Nederland erin zit, de kosten en al die zaken die vandaag al even aangeraakt zijn. Ik
                     zal ze bij mijn beantwoording ook zo veel mogelijk proberen mee te nemen. De discussie zal echter inhoudelijk gevoerd worden
                     bij de behandeling van de artikel 100-brief.
                  </text:p>
      <text:p text:style-name="algemeen">De heer <text:span text:style-name="vet">Jasper van Dijk </text:span>(SP): Voor alle helderheid: ik begrijp dat de grondhouding van de minister is om de missie te verlengen, maar formeel gezien
                  heeft hij dit nog niet met het kabinet afgestemd. Eigenlijk heeft hij een beetje voor zijn beurt gesproken.
               </text:p>
      <text:p text:style-name="algemeen">Minister <text:span text:style-name="vet">Hillen</text:span>: Nee, ik heb met de betrokken ministers van tevoren afgestemd hoe we er inzitten. Ik wilde de Kamer indiceren welke kant
                  het uit zou gaan.
               </text:p>
      <text:p text:style-name="algemeen">De heer <text:span text:style-name="vet">Jasper van Dijk </text:span>(SP): Het kabinet kan echter nog besluiten dat het geenszins steun wil verlenen aan de verlenging.
               </text:p>
      <text:p text:style-name="algemeen">Minister <text:span text:style-name="vet">Hillen</text:span>: Ik zal de Kamer dan uit moeten leggen waarom die zinnen interessanter waren of juist minder interessant.
               </text:p>
      <text:p text:style-name="algemeen">De heer <text:span text:style-name="vet">Jasper van Dijk </text:span>(SP): Ja, maar formeel heeft het kabinet nog geen besluit genomen.
               </text:p>
      <text:p text:style-name="algemeen">Minister <text:span text:style-name="vet">Hillen</text:span>: Het kabinet heeft nog geen besluit genomen, maar de NAVO heeft ook nog geen besluit genomen. We moeten afwegen of we meer
                  of juist minder willen doen. Feitelijk staan we op een driesprong. De eerste mogelijkheid is om te stoppen. De tweede mogelijkheid
                  is dat we doorgaan zoals we het nu doen. De derde mogelijkheid is dat we gaan accelereren, dan gaan we dus meer doen. Die
                  eerste mogelijkheid zal niemand willen want daarmee geef je aan dat Kadhafi aan de winnende hand is, dat je er geen zin meer
                  in hebt of dat je het opgeeft. Dat is een moeilijke positie, althans internationaal. Het zou vrij gemakkelijk als een aanmoediging
                  voor Kadhafi kunnen worden geïnterpreteerd. Als je doorgaat geef je daarmee aan dat je niet van plan bent je beleid te wijzigen.
                  Accelereren betekent dat je een afweging hebt gemaakt op basis van militaire of politieke afwegingen. Je gaat dan alsnog doen,
                  wat je eerder niet hebt gedaan. Daar moet een goede reden voor zijn, bijvoorbeeld dat je verwacht dat die toevoeging doorslaggevend
                  zal zijn voor het welslagen van die missie. Ik zal in de artikel 100-brief verder op die inhoudelijke afweging ingaan, maar
                  ik wil vooruitlopend daarop met de Kamer delen dat Nederland niet voor niets deze positie heeft ingenomen. Bij de opbouw van
                  de missie was die positie gegrond. Aanvankelijk was het een coalitie of the willing en die coalitie was gehaast. Dat is een
                  heel begrijpelijke en verdedigbare reactie op de dreigende massale slachtpartij in de directe omgeving, namelijk aan de overkant
                  van de Middellandse zee. Er was echter geen duidelijk gedefinieerd politiek en militair doel, anders dan om binnen de VN-resoluties
                  1970 en 1973 de burgers zoveel mogelijk beschermen. De coalitie moest daartoe zorgen dat de luchtmacht van Kadhafi niet kon
                  opereren en dat bedreigende gronddoelen voor de bevolking onder vuur genomen werden. Gaandeweg gingen er bij de deelnemende
                  partijen geluiden op dat het verdrijven van soldaten van het Kadhafi-regime als eerste op de agenda zou moeten staan. De tonen
                  zijn veelsoortig geweest. Nederland heeft gewacht tot er een NAVO-standpunt kwam. Op het punt van beveiliging op water is
                  dat er gekomen. Wij hebben daarmee ingestemd en zijn toen mee gaan doen aan het handhaven van het embargo. NAVO laat binnen
                  dat embargo niet selectief schepen door. Er zijn wel schepen doorgekomen die bestemd waren voor de opstandelingen, maar dat
                  waren schepen die binnen Libië van haven naar haven gingen. Het waren geen schepen van buitenaf. Schepen van buitenaf zijn
                  namelijk tegengehouden en worden nog steeds gecontroleerd. Wij zijn hier aan mee gaan doen. Vervolgens kwam de vraag van steun
                  boven land. Wij hebben daar aanvankelijk afstand gehouden. Toen het een NAVO-missie werd zijn wij daar toch bijgekomen. Op
                  basis van resolutie 1973 hebben wij gezegd dat wij air to air wilden opereren. Gegeven de manier waarop zo'n oorlog gevoerd
                  kan worden, kan het bestoken van gronddoelen een heleboel collateral damage met zich meebrengen. Wij vinden dat best gevaarlijk.
                  Als je dat wil, dan is het heel moeilijk om dat goed te definiëren. Duitsland deed helemaal niet mee. Wij gaven aan dat we
                  als bondgenoot de missie te steunden. Wij hebben ook getankt in de lucht en we verkenden met AWACS. Ik heb in het vorige overleg
                  met de Kamer aangegeven, dat wij er volledig verantwoordelijkheid voor nemen dat op grond van die verkenningen, aanvallen
                  konden worden uitgevoerd. Wij hebben echter aangegeven, dat de militaire en politieke doelen bij dit soort acties voortdurend
                  in beeld moeten blijven. Je moet precies weten waar je mee bezig bent. Op dat punt is de houding van Nederland niet veranderd.
                  Ik verwacht dat onze positie het best overeenkomt met het voortzetten zoals het is. Vanuit militaire zijde worden vraagtekens
                  gezet bij caveats, maar uiteindelijk zullen militairen altijd zorgen dat die in te passen zijn in het systeem. Het is logisch
                  dat militairen het liefst één opdracht hebben, waarbij iedereen hetzelfde doet. Het is echte een politieke en een militaire
                  afweging. De politieke werkelijkheid en de militaire werkelijkheid bij elkaar vormen altijd een genuanceerd plaatje, zeker
                  als je met een grotere gemeenschap probeert een bepaald doel te dienen. De Nederlandse positie is vanaf het begin af aan,
                  ook internationaal gezien, genuanceerd en helder geweest. Wij zijn goede bondgenoten. Wij proberen de bevolking daar zo goed
                  mogelijk te beschermen en het aandeel dat wij leveren is relevant. Als wij mee zouden doen met het afwerpen van bommen, dan
                  zouden anderen air to air moeten optreden. We zijn bezig in teamverband en de opstelling wordt bepaald door de spelers die
                  per dag beschikbaar zijn. Het is niet zo dat wij extra ontzien worden daarin. Het aandeel dat Nederland levert is volledig
                  en wordt optimaal ingedeeld.
               </text:p>
      <text:p text:style-name="algemeen">Mevrouw <text:span text:style-name="vet">Hachchi</text:span> (D66): Het is heel aardig dat de minister de procesgang schetst, maar dat maakt het er allemaal niet helderder op. Ik vond
                  het wel heel helder toen hij begon met de driesprong. Ik begrijp dat de artikel 100-brief uiteindelijk duidelijkheid zal scheppen.
                  Wanneer kunnen we die verwachten? De minister wil ons enigszins een doorkijk geven. Klopt het dat het kabinet op de lijn zit
                  van doorgaan zoals we tot nu toe hebben gedaan?
               </text:p>
      <text:p text:style-name="algemeen">Minister <text:span text:style-name="vet">Hillen</text:span>: Tot mijn spijt kan ik die uiteindelijke duidelijkheid nog niet geven, want we moeten nog een besluit nemen. Dat besluit
                  wordt genomen wanneer NAVO dat verzoek doet. De NAVO doet dat verzoek wanneer er een besluit is genomen en ik verwacht dat
                  morgen of in ieder geval deze week. Er komt dan een verzoek bij het Nederlandse kabinet en wij zullen er dan zo snel mogelijk
                  over beslissen. De Kamer krijgt dan onverwijld de artikel 100-brief. Het is een kwestie van dagen.
               </text:p>
      <text:p text:style-name="algemeen">De heer <text:span text:style-name="vet">Knops</text:span> (CDA): Het verhaal van de minister waarin hij zegt dat we onze bijdrage leveren, is valide. Wij leveren ook in financiële
                  en materiële zin inspanningen, maar de militair operationeel commandant te velde of in de lucht heeft toch beperkingen bij
                  de planning. Onze eenheden kunnen niet overal voor worden ingezet en er kunnen bepaalde doublures optreden. Er is geen optimale
                  inzet van middelen. Dat is ook een letterlijk citaat van de verantwoordelijke admiraal. Als prominent lid van de NAVO zouden
                  wij ten principale zeer terughoudend moeten zijn met het inzetten van caveats. Bij de missie in Afghanistan hebben wij andere
                  landen vaak verweten dit te doen. Feitelijk doen we ook de titel van de operatie Unified Protector enigszins geweld aan, omdat
                  «unified» met wat voetnoten gepaard gaat.
               </text:p>
      <text:p text:style-name="algemeen">Minister <text:span text:style-name="vet">Hillen</text:span>: Om het nog enigszins moeilijker te maken, breng ik de positie van Duitsland in beeld. Duitsland heeft gezegd dat het als
                  bondgenoot niet wegloopt uit de NAVO of uit de besluitvorming. Duitsland heeft ook meer toezeggingen gedaan voor Afghanistan.
                  Duitsland heeft echter besloten hier niet aan deel te nemen vanwege de standpunten bij de totstandkoming van de missie in
                  Libië. Wij hebben een voorzichtige maar positieve positie gekozen. Wij hebben gezegd dat wij daadwerkelijk aanwezig zouden
                  zijn, echter met een zekere terughoudendheid zoals ik net heb geschetst. De redenen voor die terughoudendheid waren duidelijk
                  en die blijven ook duidelijk. Mission creep kan namelijk ook ontstaan wanneer je je terughoudendheid van het eerste moment
                  laat varen enkel omdat je een paar weken verder bent, terwijl de fundamenten nog niet veranderd zijn. Uiteraard informeren
                  wij er ook naar en het blijkt dat onze terughoudendheid de missie niet hindert. In tegendeel, onze F-16's doen daar belangrijk
                  ondersteunend werk en dat doen ze uitstekend. Het air to air optreden is ook belangrijk. Als er andere missies waren geweest,
                  dan waren die ook ingedeeld. Bij het indelen van een missie gaat de NAVO uit van de beschikbare hoeveelheid toestellen en
                  van de mogelijkheden. Men deelt zo effectief mogelijk in, waarbij met al die dingen rekening wordt gehouden. De Nederlandse
                  bijdrage wordt op prijs gesteld en wordt niet ingegeven door pacifisme of door niet durven. Er is sprake van goed bondgenootschap.
               </text:p>
      <text:p text:style-name="algemeen">De heer <text:span text:style-name="vet">Jasper van Dijk </text:span>(SP): Nederland is natuurlijk zelf ook van lid van de NAVO en kan daar een rol spelen wanneer er gesproken wordt over het
                  uitbreiden van het mandaat. Zal de minister er op inzetten dat Nederland vasthoudt aan de huidige bijdrage? Uitbreiding van
                  die bijdrage, een grotere rol voor Nederland, heeft blijkbaar niet de voorkeur van de minister.
               </text:p>
      <text:p text:style-name="algemeen">Minister <text:span text:style-name="vet">Hillen</text:span>: Ik kan dat pas zeggen wanneer het kabinetsbesluit is genomen. Niet alleen ik, maar ook minister Rosenthal en premier Rutte
                  hebben in verschillende nationale gremia dezelfde geluiden afgegeven. We spreken als kabinet met één mond. Ik probeer nu te
                  preluderen op die discussie, want ik verwacht dat die zo zal gaan. Ik heb bij het vooroverleg niet gemerkt dat de houding
                  van de andere bewindspersonen is veranderd. Als dat wel zo was, dan had ik dit niet kunnen schrijven.
               </text:p>
      <text:p text:style-name="algemeen">De heer <text:span text:style-name="vet">Knops</text:span> (CDA): Een korte follow-up van mijn vorige vraag. Het is interessant om te weten wat de Duitsers en de Belgen doen, de minister
                  kan de betere en de mindere voorbeelden noemen. De dreiging van mission creep heeft de Kamermeerderheid doen besluiten in
                  te stemmen met caveats. Het kabinet en de Kamer moeten na deze ervaring van twee maanden afwegen of die beperking wel rechtvaardig
                  was. Zelfs de heer Timmermans zegt dat er tot nu toe geen sprake is van mission creep. Ik vind het relevant om te weten of
                  die ervaringen tot een andere afweging leiden. Wij willen de eerder gemaakte afweging geen geweld aandoen, maar we moeten
                  wel verder kijken. Volgens mijn informatie is er wel degelijk sprake van enige hindering in de planning. Het is niet voor
                  niets een caveat.
               </text:p>
      <text:p text:style-name="alineagroep">Minister <text:span text:style-name="vet">Hillen</text:span>: Dat is natuurlijk een van de punten die aan de orde komen wanneer we over Libië praten in kleiner of in groter verband.
                     Als je ziet wat tot nu toe de resultaten zijn, op welke manier is er dan een oplossing te bereiken? Hoeveel tijd hebben we
                     daarvoor nodig en zijn daar intensiveringen voor nodig? Ik ben daarom zeer benieuwd naar het besluit dat de NAVO morgen gaat
                     nemen. Er zijn ongetwijfeld grote veranderingen geweest, maar Kadhafi zit er ook nog. Het verwijderen van het regime gaat
                     via deze weg misschien niet zo simpel. Er is een ander punt waar we als Nederland heel goed over moeten nadenken en dan heb
                     ik het niet over mission creep. We moeten bedenken wat de positie van de NAVO moet zijn wanneer er een tweedeling in Libië
                     zou ontstaan doordat twee of meer rivaliserende groepen elkaar gaan bestrijden in een instabiele omgeving. We moeten bedenken
                     of en op welke manier het Europese continent, dat zo dichtbij is, een scheidsrechter moet zijn in de binnenlandse woelingen.
                     De vraag is ook of dat gezag door iedereen erkend zal worden. Het risico bestaat dat men op een gegeven moment de NAVO als
                     vijand gaat zien. Het is een buitengewoon moeilijk en delicaat proces, dat je van moment tot moment goed moet overwegen. Wij
                     doen dat ook. Wij praten niet over absolutisme. Ik ben ook blij dat geen van de woordvoerders dat doet. Bij elke stap moeten
                     we vooruitkijken. We moeten ons afvragen of een stap ons belemmerd in onze vrijheid en of we ons daarmee vastzetten voor de
                     volgende momenten. De inbreng van de heer Timmermans sprak me zeer aan, want die was genuanceerd en dat moet je zijn in je
                     afweging. We praten er in het kabinet over, wanneer er definitief een besluit genomen kan worden.
                  </text:p>
      <text:p text:style-name="alineagroep.end">De kosten vallen binnen de gelden van de Homogene Groep Internationale Samenwerking (HGIS). De kosten voor Defensie zelf,
                     zijn de kosten die we toch al zouden maken voor salarissen. De meerkosten komen ten lasten van HGIS. Nadat we deze verlenging
                     hebben gedaan, zijn er geen HGIS-gelden voor defensieoperaties meer beschikbaar. Die pot is dan leeg. Dit is dus het laatste
                     wat we kunnen doen. Als we meer willen, dan moeten we proberen ergens anders middelen vandaan te krijgen.
                  </text:p>
      <text:p text:style-name="alineagroep">De heer <text:span text:style-name="vet">Ten Broeke</text:span> (VVD): Het is evident dat je bij elke stap heel goed moet nadenken, zowel vooraf als achteraf. Er zullen nog veel boeken
                     over worden geschreven. De situatie is echter zoals hij is. De minister heeft het over optimalisatie, maar op verschillende
                     niveaus binnen de NAVO wordt aangegeven dat het optimum niet bestaat. Individuele bondgenoten geven dit ook aan. Er wordt
                     niet optimaal ingedeeld om de doodeenvoudige reden dat Nederland alleen begeleidt. Om een situatie uit de Volkskrant naar
                     voren te halen: wanneer grondtroepen van de kant van Kadhafi schieten op de haven Misrata waarbij vluchtelingen worden bedreigd,
                     dan kunnen Nederlandse piloten niet ingrijpen. Ze zullen dan dus de hulp van anderen moeten inroepen. Dat is suboptimalisatie
                     tegen de achtergrond van een situatie die we allemaal verafschuwen. Erkent de minister dat deze situatie niet optimaal is?
                  </text:p>
      <text:p text:style-name="alineagroep.end">Klopt het dat Deense F-16's met onze bommen werken? Dat kan heel goed, maar ik neem aan dat ze later vergoed zullen worden.
                     Zijn de HGIS-gelden toereikend voor de verlenging en wordt er op dit moment wel gewoon betaald? Houdt de minister de besluitvorming
                     in het kabinet aan twee kanten open, dus ook de mogelijkheid het mandaat binnen NAVO meer unified te krijgen waar een heel
                     nadrukkelijk verzoek toe bestaat?
                  </text:p>
      <text:p text:style-name="algemeen">De heer <text:span text:style-name="vet">Brinkman</text:span> (PVV): De minister zegt dat de HGIS-gelden op zijn na die verlenging, maar voor hoeveel maanden geldt dan die verlenging
                  als de minister zo expliciet is?
               </text:p>
      <text:p text:style-name="algemeen">Minister <text:span text:style-name="vet">Hillen</text:span>: Drie maanden.
               </text:p>
      <text:p text:style-name="algemeen">De heer <text:span text:style-name="vet">Brinkman</text:span> (PV): Dus na drie maanden verlenging is het HGIS-budget op. Stel nu dat de NAVO ons vraagt voor een verlenging van zes maanden?
               </text:p>
      <text:p text:style-name="alineagroep">Minister <text:span text:style-name="vet">Hillen</text:span>: Ik ben altijd onheilsprofeet als het om Defensie gaat. Op is op. Ik hoop dat er dan andere middelen aangeboden kunnen worden,
                     maar ik heb ze op het ogenblik niet binnen mijn horizon.
                  </text:p>
      <text:p text:style-name="alineagroep">Als een Nederlandse F-16-piloot iets ziet, dan kan hij niet meteen zelf ingrijpen. Hij kan natuurlijk wel onmiddellijk waarschuwen
                     en dan kan een ander vliegtuig snel genoeg zijn. Het is natuurlijk relatief, want je kunt niet voortdurend alles op elke plek
                     in de gaten houden. Bij militaire operaties is niet altijd alles in kaart, zelfs de meeste inzet is nog niet goed genoeg.
                     Het geweld dat Kadhafi tegen zijn bevolking gebruikt, in welke zin dan ook, is abject. Het is verschrikkelijk wat die mensen
                     ondergaan. Het is ontstellend. Als dat echter je argument is om er harder op te slaan, zonder dat je goed geanalyseerd hebt
                     op welke manier je wilt eindigen, dan ga je de emotie zwaarder laten wegen dan de koele afweging. De missie die nu plaatsvindt,
                     komt voor een belangrijk deel voort uit een gevoel van ongerechtigheid, onrechtvaardigheid en schandelijkheid van wat er gebeurt.
                     Tegelijkertijd is het einde van de missie nog niet gedefinieerd. Het is duidelijk dat de bevolking beschermd moet worden,
                     maar hoe dat precies gewogen wordt is nog redelijk open ended. Elke partij moet voor zichzelf afwegen welke positie het daarin
                     inneemt. Nederland heeft de huidige positie ingenomen, wetend dat het deel uitmaakt van een groter geheel. Nederland neemt
                     de verantwoordelijkheid daarvoor. Ik vind dat een heel heldere boodschap, waarmee we aangeven waar we staan en hoe we erin
                     staan. We zijn niet ontrouw, niet onloyaal, maar we geven wel een signaal van voorzichtigheid af.
                  </text:p>
      <text:p text:style-name="alineagroep">De Denen raken inderdaad door hun voorraad bommen voor F-16's heen en ze hebben ons gevraagd of ze deze bij ons zouden kunnen
                     kopen. Ze zijn echter nog niet ingezet geweest. De Kamer kan er vanuit gaan dat als wij die bommen leveren, zij er ook voor
                     betalen.
                  </text:p>
      <text:p text:style-name="alineagroep">Zou het kunnen dat het kabinet alsnog besluit tot iets anders? Ja, dat kan altijd. Ik kan hier natuurlijk niet op dat kabinetsbesluit
                     vooruitlopen.
                  </text:p>
      <text:p text:style-name="alineagroep">Het is moeilijk te zeggen of Afghanistan veiliger is geworden. Er zijn in het noorden een paar verschrikkelijke incidenten
                     geweest en toch is volgens onze informatie de missie nog steeds verantwoord. Het noorden is in verhouding tot het zuiden nog
                     steeds relatief veilig, ondanks de ellende die daar gebeurd is. Onze missie ligt op schema. Op dit moment zijn mensen bezig
                     om te ontplooien en te bouwen en zij liggen op schema. Wat ons betreft gaat de missie door zoals we hem gepland hebben.
                  </text:p>
      <text:p text:style-name="alineagroep">Er werd gevraagd of de brief van de lokale politiecommandant al binnen was. Het ging om een brief van de gouverneur en die
                     is inderdaad binnengekomen. Deze brief bevestigt dat de mensen die wij opleiden niet ingezet worden voor militaire doeleinden.
                  </text:p>
      <text:p text:style-name="alineagroep.end">De heer Brinkman suggereerde dat de taliban aan het winnen is en dat wij daarmee aan het verliezen zijn. Dat is niet het geval.
                     Het is asymmetrisch, dat betekent dat de impact van terroristen altijd heftig zal zijn. Ze proberen altijd zo maximaal mogelijk
                     indruk te maken. Dat wil nog niet zeggen dat het allesoverheersend is en dat de taliban aan de winnende hand is. Met evenveel
                     pathos zouden we kunnen zeggen dat het de laatste wanhoopsslagen van een verliezer zijn. Je kunt er verschillende duiding
                     aangeven afhankelijk vanuit welke hoek je er tegenaan kijkt. Wij constateren dat de voortgang nog steeds gewenst is, dat de
                     overdracht en de rules of law van het Afghaanse gezag nog steeds mogelijk zijn en dat de gebeurtenissen niet tot een heroverweging
                     van de agenda hebben geleid.
                  </text:p>
      <text:p text:style-name="algemeen">De heer <text:span text:style-name="vet">Brinkman</text:span> (PVV): Toch nog even over de centjes. Vallen zowel de missie Kunduz als die drie maanden binnen dat HGIS-budget?
               </text:p>
      <text:p text:style-name="algemeen">Minister <text:span text:style-name="vet">Hillen</text:span>: Kunduz is al afgedekt.
               </text:p>
      <text:p text:style-name="algemeen">Mevrouw <text:span text:style-name="vet">Hachchi</text:span> (D66): In de brief over de NAVO-bijeenkomst die nu plaats gaat vinden, wordt ook gewezen naar de ondersteuning die de NAVO
                  geeft aan civiele inspanningen. Ik heb daarbij het voorbeeld gegeven van de Nederlandse particuliere initiatieven, die zeker
                  nodig zijn als we de geloofwaardigheid van 3D willen behouden. In hoeverre worden concrete civiele initiatieven besproken
                  door de NAVO, want dat staat wel in de brief genoemd? Welke initiatieven zet Nederland op de NAVO-agenda?
               </text:p>
      <text:p text:style-name="algemeen">Minister <text:span text:style-name="vet">Hillen</text:span>: Dat wordt uiteraard besproken binnen het bondgenootschap en dat is volgende week in algemene zin aan de orde. We proberen
                  dat zo gestroomlijnd mogelijk te houden, dus de concrete Nederlandse initiatieven en de steun daaraan gaan via staatssecretaris
                  Knapen.
               </text:p>
      <text:p text:style-name="alineagroep">Mevrouw <text:span text:style-name="vet">Hachchi</text:span> (D66): Dus specifiek voor deze NAVO-agenda zal er niet over concrete initiatieven worden gesproken. Via collega Knapen kunnen
                     concrete initiatieven hun bestemming vinden.
                  </text:p>
      <text:p text:style-name="alineagroep.end">Bij de bijeenkomst van Europese ministers vorige week hebben Frankrijk, Engeland, België, Luxemburg en Duitsland onze oproep
                     gesteund om Ocean Shield robuuster aan te pakken. Dat is best een stap voorwaarts. Engeland, België en Luxemburg steunden
                     dat al, maar Duitsland was zeer afhoudend. De Fransen waren ook terughoudend, want die hadden hun eigen agenda. Bij de voorbereiding
                     van die bijeenkomst hebben wij op ons initiatief met de Engelsen een gemeenschappelijke verklaring uitgewerkt. Ik ben daar
                     vervolgens mee naar de Duitsers gegaan en tot mijn grote genoegen zei minister De Maizière daar ja tegen. De omgeving was
                     daar ook verbaasd over. In de verdere voorbereiding lieten de Fransen weten dat ze ook graag mee zouden willen tekenen. Dat
                     is een signaal naar de EU en de NAVO dat een aantal landen bereid is die verantwoordelijkheid stevig te nemen. Wat is dan
                     precies de inzet? De afwegingen zullen uiteindelijk een plaats krijgen in the rules of engagement. We zullen in ieder geval
                     proberen meer via sabotage te doen. De technieken die daarvoor gebruikt zullen worden, wil ik echter niet openlijk met de
                     Kamer bespreken. Bij activiteiten op land gaat het niet om het inzetten van troepen, maar om het onklaar maken van pirateneigendommen
                     vanaf zee. Ik sluit hier en daar een snelle actie met special forces echter niet uit. Het ligt eraan wat nodig is. We willen
                     de piraten en de internationale gemeenschap het signaal afgeven dat het geduld op begint te raken. Wij vinden het niet langer
                     verantwoord dat er continu zo'n 20 tot 30 schepen met alle opvarenden gegijzeld kunnen worden. Het bedrag dat aan losgeld
                     gevraagd wordt, neemt ook steeds verder toe net als het geweld. Wij willen duidelijk maken dat het «tot hier en niet verder»
                     is. In principe valt dat binnen NAVO-operatie Ocean Shield of EU-operatie Atalanta. Het zou echter kunnen dat niet iedereen
                     daaraan meedoet, in dat geval kan een natie of een aantal landen samen een stukje verantwoordelijkheid nemen om vervolgens
                     weer terug te keren naar Atalanta. Daar zijn verschillende opties voor. We gaan kijken hoe dit landt bij de EU en de NAVO
                     en of dit tot nieuwe, gemeenschappelijke rules of engagement gaat leiden, of dit er binnen zal passen en of de landen bereid
                     zijn dit te dragen. In ieder geval is dit punt stevig aangezet.
                  </text:p>
      <text:p text:style-name="algemeen">Mevrouw <text:span text:style-name="vet">Hachchi</text:span> (D66): Ik snap het signaal van «tot hier en niet verder», als het gaat om het onderwerp piraterij en Somalië. Ik hoop echter
                  dat er ook gekeken wordt naar effectieve oplossingen. Nederland geeft met het Verenigd Koninkrijk en andere landen aan de
                  EU en de NAVO het signaal dat hierop actie ondernomen moet worden. Zal Nederland zich daarnaast ook inzetten op het gebied
                  van ontwikkelingssamenwerking? We moeten niet alleen oog hebben voor het militair optreden omdat we last op zee last van de
                  piraten hebben. We moeten juist effectief de hoofdkraan dichtdraaien op het land en dat betekent niet alleen op het land sabotages
                  uitvoeren.
               </text:p>
      <text:p text:style-name="alineagroep">Minister <text:span text:style-name="vet">Hillen</text:span>: Ik ben het volledig met mevrouw Hachchi eens. Dat moet gebeuren en dat gebeurt ook. Het verbeteren van de internationale
                     veiligheid via de economische ontwikkeling van Somalië, lijkt mij echter een mijl op zeven. Het gaat veel langer duren en
                     ondertussen heb je wel te maken met ongemak en schade voor de koopvaardij. Mensen worden daarbij ook nog voor een langere
                     periode gegijzeld gehouden. De internationale rechtsorde kan dit niet laten passeren en moet daarom ingrijpen. Dat laat onverlet
                     dat er economisch en rechtsstatelijk op land nog veel moet gebeuren.
                  </text:p>
      <text:p text:style-name="alineagroep">De heer Brinkman vroeg naar het gevangenhouden van piraten. Als het maar enigszins mogelijk is, moeten zij ter plaatse hun
                     proces krijgen en hun straf uitzitten. De internationale gemeenschap werkt momenteel aan het bouwen van gevangenissen in die
                     regio, maar het is taaie materie. Ik hoop dat we op dat punt voldoende voortgang kunnen boeken.
                  </text:p>
      <text:p text:style-name="alineagroep">Op dit moment is het derde transport onderweg met Nederlandse mariniers aan boord. Zij hebben net de punt van India bereikt,
                     dus dat schiet op. Wij zijn bereid om op dat punt meer te gaan doen en we hopen op zeer korte termijn de Kamer te laten merken
                     waartoe we in staat zijn. Het aantal mariniers is echter niet eindeloos en we hebben ook een verantwoordelijkheid jegens andere
                     landen binnen ons koninkrijk. Dit zijn de schepen die varen onder Curaçaose vlag en dat zouden er wel eens meer kunnen zijn
                     en veel moeilijker te beschermen. Nederland heeft echter op dat punt zijn positie ingenomen en ik denk dat ook de heer Ten
                     Broeke daarover laaiend enthousiast is.
                  </text:p>
      <text:p text:style-name="alineagroep.end">Wij trekken hard aan de internationale samenwerking bij de hervormingen. Ik heb echter al vaker tegen de Kamer gezegd dat
                     het geen kwestie van morgen of overmorgen is. Dat duurt langer. We hebben goede afspraken gemaakt met ambtelijke, degelijke
                     agenda's met de Benelux, Engeland en Duitsland. Ik ontvang binnenkort ook mijn Noorse collega en dan probeer ik met haar een
                     agenda op te stellen. Er wordt wel degelijk hard aan gewerkt. Ik ben er vanuit gegaan, dat het voor die beleidsbrief nog geen
                     geld op gaat leveren. Het is voor de langere termijn. Ik heb met de minister van Financiën afgesproken dat ik dat geld kan
                     houden. Ik ben het met de woordvoerders eens dat dat goed moet gebeuren. Binnen de NAVO probeert men samenwerking zo goed
                     mogelijk te faciliteren. De NATO Maintenance and Supply Agency (NAMSA) is daar een goed voorbeeld van en zo zijn er wel meer
                     voorbeelden. Mijn ervaring is dat het heel stimulerend werkt wanneer men van bovenaf probeer te faciliteren en een aantal
                     landen van onderaf begint. Je deelt met elkaar de inzichten en de voortgang. Wij hebben daar ook op aangedrongen. Dat was
                     toen binnen de EU, maar datzelfde is binnen de NAVO ook aan de orde. Het is goed als je van tijd tot tijd een conferentie
                     houdt waarin je aan elkaar kunt laten zien waar je meebezig bent, wat je bereikt hebt en wat je agenda is. Op die manier kun
                     je verdere samenwerking ook stimuleren. Het is echter buitengewoon taaie materie. In het vorige overleg hebben we het al gehad
                     over soevereiniteit en de vragen die daarbij komen kijken. Het laatste woord is er ook nog lang niet over gezegd. Wij zijn
                     gemotiveerd en zullen het niet af laten weten.
                  </text:p>
      <text:p text:style-name="algemeen">Mevrouw <text:span text:style-name="vet">Hachchi</text:span> (D66): Ik herken het verhaal van de minister, want hij heeft het al vaker gehouden. Ik heb mijn zorgen over het verhaal van
                  de bezuinigingen. Het kan zijn dat wij bijvoorbeeld tanks afschaffen en dat andere landen dat ondertussen ook doen. Het lijkt
                  me slim om nu al met elkaar te praten over de keuzes die we moeten maken omdat we moeten bezuinigen.
               </text:p>
      <text:p text:style-name="alineagroep">Minister <text:span text:style-name="vet">Hillen</text:span>: Dat ben ik met mevrouw Hachchi eens, maar de bezuinigingstrajecten in de verschillende landen zijn zo ontzettend moeilijk.
                     Ze zijn zo veelsoortig en delicaat binnen hun eigen land. Het afstemmen met andere landen zou dit helemaal onmogelijk maken.
                     Er wordt uiteraard wel afgestemd en uiteraard worden de ellebogen zo hier en daar in elkaars water gehouden. We hebben het
                     echter al moeilijk genoeg met ons zelf. We proberen niet asociaal te bezuinigen, dus wij hebben bij het afstoten van de Nederlandse
                     tanks niet gekozen voor taakspecialisatie door het probleem bij anderen over de heg te gooien. We hebben bekeken of het afstoten
                     van de tanks verantwoord was, gezien de Nederlandse taken van de krijgsmacht van de toekomst. We hebben gemeend dat dat zo
                     was. Ik ben het echter wel met mevrouw Hachchi eens dat afstemming goed is. De Duitsers hebben nu net hun plannen bekend gemaakt
                     en die worden ook met ons goed gewisseld. We zullen nu verder bekijken hoe we die agenda's samen verder kunnen ontwikkelen.
                     Datzelfde geldt voor de Engelsen. De Belgen moeten uiteraard nog komen, want daar moet eerst een nieuwe regering zijn en dat
                     duurt nog even.
                  </text:p>
      <text:p text:style-name="alineagroep">Dan Brunssum en alles dat te maken heeft met de commandostructuur. Dat gaat langzaam omdat het moeilijk is en er veel belangen
                     in zitten. Hoe groot is het risico dat wij Brunssum niet kunnen houden? Dat risico zal er zijn totdat de laatste hamerklap
                     gegeven is, omdat elk land handelt vanuit de eigen belangen. Wanneer er een akkoord lijkt te zijn en één land valt vervolgens
                     weg, dan kan het hele plaatje anders worden. Tot nu toe heb ik het gevoel dat wij er goed uit zullen komen, maar ik geef pas
                     garanties als het besluit is gevallen.
                  </text:p>
      <text:p text:style-name="alineagroep">Wat de agentschappen betreft, zit het nog ingewikkelder in elkaar. Er zijn meer agentschappen en de secretaris-generaal is
                     nog niet eens aan een eerste voorstel toegekomen over het tegen elkaar wegstrepen van agentschappen. Het afstemmen op elkaar
                     is moeilijk genoeg. Het gaat traag en ik hoop dat we daar volgende week meer duidelijkheid over kunnen geven of dat we de
                     secretaris-generaal mogelijkheden kunnen geven om op dat punt harder te gaan. Het is in ieder geval de bedoeling dat we deze
                     zomer tot afspraken komen.
                  </text:p>
      <text:p text:style-name="alineagroep.end">Mevrouw Hachchi heeft indertijd inderdaad het voorstel gedaan om de rapporten van de Rekenkamer openbaar te maken. Het probleem
                     is dat dat instemming moet hebben van alle NAVO-landen. Dat heeft het nog niet. Nederland is zelfs het enige land dat daarop
                     aandringt. We moeten er dus nog 27 andere landen van overtuigen dat dat best goed zou zijn. Zolang dat nog niet het geval
                     is, kunnen we niets openbaar maken. De rapporten worden wel gedeeld met de nationale rekenkamers, maar wij kunnen niets openbaar
                     maken. Wij zullen er op aan blijven dringen, maar de waslijst van landen die wij nog door moeten is aanzienlijk. We gaan echter
                     ons best doen.
                  </text:p>
      <text:p text:style-name="algemeen">Mevrouw <text:span text:style-name="vet">Hachchi</text:span> (D66): Ik heb vragen gesteld over cyber defence en over de bezuinigingen.
               </text:p>
      <text:p text:style-name="algemeen">Minister <text:span text:style-name="vet">Hillen</text:span>: Bezuinigingen staan natuurlijk buiten deze agenda. Dat zullen ze ook blijven, want daar we zullen maandag over praten. Elke
                  dag brengt zijn eigen spanningen met zich mee. Wat er bij de begroting van volgend jaar gaat gebeuren, is nog buiten onze
                  horizon. Dat is pas na juni aan de orde en ik kan daarover ook geen mededelingen doen. Het is echter logisch dat er binnen
                  het kabinet voortdurend afwegingen worden gemaakt.
               </text:p>
      <text:p text:style-name="algemeen">Mevrouw <text:span text:style-name="vet">Hachchi</text:span> (D66): Ik vind dit wel iets te gemakkelijk. Voor 2012 begrijp ik het. Het gaat mij echter om de tegenvaller van de zorg van
                  dit jaar, waar Defensie kennelijk ook voor wordt aangeslagen. We hoeven Prinsjesdag niet af te wachten. De Voorjaarsnota is
                  namelijk al binnen. Mijn medewerker heeft er al naar gekeken, maar het is onduidelijk welk bedrag Defensie extra voor de kiezen
                  krijgt. We hoeven toch niet omslachtig te doen en te wachten tot maandag? De minister kan toch nu aangeven of er een extra
                  bezuiniging op Defensie komt en over wat voor bedrag we dan praten?
               </text:p>
      <text:p text:style-name="algemeen">Minister <text:span text:style-name="vet">Hillen</text:span>: Ik kan daar geen mededelingen over doen. Los van het formele feit dat het niet op de agenda staat, zijn er op dit punt nog
                  geen mededelingen te doen omdat ik nog geen enkele bezuiniging heb afgesproken.
               </text:p>
      <text:p text:style-name="algemeen">Mevrouw <text:span text:style-name="vet">Hachchi</text:span> (D66): De minister geeft aan dat hij nog geen enkele extra bezuiniging voor 2011 heeft afgesproken. Dit roept vragen op.
                  De tegenvaller is als het goed is in de Voorjaarsnota verwerkt.
               </text:p>
      <text:p text:style-name="algemeen">De <text:span text:style-name="vet">voorzitter</text:span>: We hebben geen van allen de Voorjaarsnota gezien en het staat niet op de agenda. Dit gaat echt te ver.
               </text:p>
      <text:p text:style-name="algemeen">Mevrouw <text:span text:style-name="vet">Hachchi</text:span> (D66): Ik vind het niet te ver gaan. We hoeven natuurlijk niet over de Voorjaarsnota te spreken, maar ik zou graag een simpel
                  antwoord willen hebben op mijn vraag of er extra bezuinigingen komen. We kunnen wel wachten, maar niemand heeft wat aan onzekerheid
                  en onduidelijkheid. Ik niet als Kamerlid, maar zeker niet de mensen binnen Defensie.
               </text:p>
      <text:p text:style-name="algemeen">Minister <text:span text:style-name="vet">Hillen</text:span>: De vorige keer moest ik het ook in het midden laten en toen las ik de vorige dag dat ik dus instemde. Dat had ik helemaal
                  niet gezegd.
               </text:p>
      <text:p text:style-name="algemeen">Mevrouw <text:span text:style-name="vet">Hachchi</text:span>: Daarom moet u het op dit moment gewoon zeggen.
               </text:p>
      <text:p text:style-name="algemeen">Minister <text:span text:style-name="vet">Hillen</text:span>: Nee, dit is nu niet aan de orde en het is buiten de agenda. Ik heb precies gezegd wat ik te zeggen had daarover.
               </text:p>
      <text:p text:style-name="algemeen">De <text:span text:style-name="vet">voorzitter</text:span>: We gaan terug naar het onderwerp van de agenda.
               </text:p>
      <text:p text:style-name="algemeen">De heer <text:span text:style-name="vet">Brinkman</text:span> (PVV): Dit is het onderwerp van de agenda. In de brief heeft de minister namelijk wel een voorzetje gegeven voor de behandeling.
                  De minister schreef namelijk dat de verlenging weliswaar «en petit comité» was besproken, maar dat daar toch enige goodwill
                  voor was. Hij vond het eigenlijk geen probleem om dat alvast in de brief te zetten. Aangezien de HGIS-gelden straks op zijn
                  en de verlenging mogelijk meer dan drie maanden gaat duren, is het natuurlijk helemaal niet zo raar om over dat financiële
                  aspect te praten. Ik wil weten hoe de minister daarover denkt. De minister heeft nog niet gesproken over het feit dat hij
                  misschien extra moet gaan bezuinigen, maar hij sluit het natuurlijk niet uit. Hij ziet de bui natuurlijk al hangen. Dus straks
                  zijn die HGIS-gelden op en moet Defensie extra bezuinigen. Hoe gaat de minister het oplossen als hij morgen bij de NAVO zegt:
                  «ach, we zien een verlenginkje wel zitten»?
               </text:p>
      <text:p text:style-name="algemeen">Minister <text:span text:style-name="vet">Hillen</text:span>: Ik heb niet gezegd dat we er nog niet over gesproken hebben. Voorts zijn de HGIS-gelden aan de staat der Nederlanden ter
                  beschikking gesteld voor de buitenlandse activiteiten van de verschillende ministeries. Het surplus van buitenlandse defensieoperaties
                  wordt daarvan betaald. Als je geen HGIS-gelden hebt, dan kun je niets meer doen. We hebben bij de Vessel Protection van de
                  mariniers een uitzondering gemaakt, normaal zou dat ook uit HGIS betaald zijn. We hebben dat echter eenmalig van onze eigen
                  rekening betaald, omdat we er op een principieel punt nog niet uit waren. In principe betaalt Defensie echter alleen zijn
                  vaste kosten en de variabele kosten van de missie komen daarbij. Als er morgen iets extra's nodig is, dan moet dat van buiten
                  komen. Wij hebben dat niet.
               </text:p>
      <text:p text:style-name="algemeen">De heer <text:span text:style-name="vet">Brinkman</text:span> (PVV): Als de minister van Financiën bij de minister van Defensie komt met een boodschappenbriefje en de ministerraad keurt
                  dat goed, dan heeft de minister met dat feit te «handelen». Als de minister morgen bij de NAVO toegeeft dat hij welwillend
                  staat tegenover misschien wel zes maanden verlenging, hoe gaat hij dat dan doen, want hij heeft dat geld niet eens? De minister
                  zit te praten over geld wat hij niet heeft. Hoe je het ook went of keert, als het uitgegeven gaat worden dan betekent dat
                  misschien nog meer mensen ontslaan of nog meer spullen verkopen.
               </text:p>
      <text:p text:style-name="algemeen">Minister <text:span text:style-name="vet">Hillen</text:span>: U krijgt de artikel 100-brief nog met de hele financiering daarbij. Dat is nog toekomstmuziek. Voor de rest is op het ogenblik
                  alles strak in de hand.
               </text:p>
      <text:p text:style-name="algemeen">De heer <text:span text:style-name="vet">Jasper van Dijk </text:span>(SP): U zegt heel helder dat u nog geld heeft voor een verlenging van drie maanden. Welk bedrag is dat dan?
               </text:p>
      <text:p text:style-name="algemeen">Minister <text:span text:style-name="vet">Hillen</text:span>: Rond de 10 mln.
               </text:p>
      <text:p text:style-name="algemeen">De heer <text:span text:style-name="vet">Jasper van Dijk </text:span>(SP): Hoeveel heeft Nederland tot nu toe uitgegeven aan Libië?
               </text:p>
      <text:p text:style-name="algemeen">Minister <text:span text:style-name="vet">Hillen</text:span>: Ook zoiets. Het is de eerste keer en we spreken nu over de tweede keer. Het wordt dus een verdubbeling van deze periode.
               </text:p>
      <text:p text:style-name="algemeen">De heer <text:span text:style-name="vet">Jasper van Dijk </text:span>(SP): Dat is helder, dan weten we waar de grenzen liggen.
               </text:p>
      <text:p text:style-name="algemeen">Minister <text:span text:style-name="vet">Hillen</text:span>: Er werd gevraagd of de activiteiten op het gebied van cyber defence afgestemd worden binnen de NAVO. Ja en nee. Ja, want
                  we zijn gemeenschappelijk met zaken bezig. Nee, want iedereen is bezig met het optuigen van de eigen agenda en met definiëren
                  wat men precies wil. Het ministerie van Veiligheid en Justitie is in Nederland een organisatie gestart waar Defensie ook aan
                  deelneemt. Wat dat betreft werken wij samen. Daarnaast gaat het om intelligence en het opbouwen van cyberdeskundigheid binnen
                  de inlichtingendiensten. In de beleidsbrief hebben wij gezegd dat Defensie de mogelijkheid moet hebben om te kijken wat de
                  offensieve en defensieve wapensystemen zijn, hoe je die ontwikkelt en hoe je daarmee omgaat. Dat is dus iets verdergaand dan
                  cybercriminaliteit of hacken. Ik heb mijn internationale collega's aangegeven, dat ik geïnteresseerd ben in waar zij mee bezig
                  zijn en dat ik bereid ben om te delen waar wij meebezig zijn, voor zover nationale veiligheid dat toelaat. Ik wil dat niet
                  ieder voor zich het wiel uitvindt.
               </text:p>
      <text:p text:style-name="algemeen">De heer <text:span text:style-name="vet">Knops</text:span> (CDA): Het is heel belangrijk dat dat nu snel gebeurt, omdat er een geweldige dynamiek rond cyber ontstaat. Ik had gevraagd
                  of dit in de D&amp;DPR wordt opgenomen. De minister heeft daar namelijk bij de vorige bijeenkomst aandacht voor gevraagd en het
                  lijkt mij wel van belang. Het is namelijk een kernbedreiging voor NAVO-bondgenoten.
               </text:p>
      <text:p text:style-name="algemeen">Minister <text:span text:style-name="vet">Hillen</text:span>: Ik kan niet precies ingaan op de inhoud van de D&amp;DPR. Ik ga heus aandringen op maximale openbaarheid en er komen ook openbare
                  symposia waarin de D&amp;DPR besproken zal worden. De NAVO beschouwd cyber als een grote prioriteit.
               </text:p>
      <text:p text:style-name="algemeen">De heer <text:span text:style-name="vet">Knops</text:span> (CDA): Ik had nog een vraag gesteld over de missile defence, tactische wapens, de relatie met Rusland en over de openheid.
               </text:p>
      <text:p text:style-name="algemeen">Minister <text:span text:style-name="vet">Hillen</text:span>: Voor zover het mogelijk is ja, maar daar heb ik tot dit moment nog niets nieuws over te melden. Ik ga luisteren wat de ontwikkelingen
                  zijn en ik ga kijken of Nederland daar positie in moet nemen.
               </text:p>
      <text:p text:style-name="algemeen">De heer <text:span text:style-name="vet">Knops</text:span> (CDA): Dat komt niet helemaal overeen met de brief zelf, dus ik ben nu een beetje teleurgesteld. Wil de minister zich ook
                  inzetten voor die openbaarheid en transparantie? Minister Rosenthal heeft dat toegezegd in antwoord op vragen van GroenLinks,
                  PvdA en mijzelf. Het lijkt mij goed dat u dat ook doet, om daarmee enige dynamiek te krijgen in dit dossier, want anders komen
                  we nooit een stap verder.
               </text:p>
      <text:p text:style-name="algemeen">Minister <text:span text:style-name="vet">Hillen</text:span>: Waar mogelijk doen wij dat uiteraard. Ik ben ook een democraat, dus waar mogelijk wil ik openbaarheid.
               </text:p>
      <text:p text:style-name="algemeen">De heer <text:span text:style-name="vet">Knops</text:span> (CDA): Dat is een mooie toezegging van de minister, maar we hebben haviken en we hebben duiven. Als een havik dit toezegt,
                  weet ik niet wat dat betekent.
               </text:p>
      <text:p text:style-name="algemeen">De <text:span text:style-name="vet">voorzitter</text:span>: Die discussie kunnen we later nog een keer hebben.
               </text:p>
      <text:p text:style-name="algemeen">De heer <text:span text:style-name="vet">Brinkman</text:span> (PVV): Ik heb echt het idee dat we hier een beetje besodemieterd worden. De minister gaat morgen bij de NAVO aangeven dat
                  hij welwillend staat tegenover een verlenging, terwijl hij helemaal geen centen heeft. Deze minister heeft 10 mln. in het
                  potje van HGIS. Ik heb een kleine berekening gemaakt over de vliegtuigen. Er zijn zes F-16's, waarvan vier operationeel. Deze
                  kosten € 12 000 per uur. Dat betekent dat die dingen ongeveer 200 uur per stuk kunnen vliegen. Het hele potje is dan op. Ik
                  heb dan alleen nog maar die vier gerekend en die andere twee heb ik links laten liggen. Ik heb het dan nog niet eens over
                  allerlei andere inzetten die er gepleegd zijn, zoals de 200 manschappen in Italië. We weten dat uit HGIS niet alles betaald
                  wordt, dus de rest komt ten laste van Defensie. We weten ook allemaal dat er nog wat aan zit te komen. Het is heel verstandig
                  van de minister om daar niet op vooruit te lopen, maar we weten allemaal dat er een forse bezuiniging gaat komen. Ik ben niet
                  van plan deze minister carte blanche te geven om morgen welwillend te staan tegenover een verzoek van de NAVO, terwijl hij
                  weet dat hij het geld gewoon niet heeft. Ik wil van deze minister weten of hij van plan is om voor maximaal drie maanden verlenging
                  te gaan. Kan de minister ons nu inzichtelijk maken waar die 10 mln. aan wordt uitgegeven en welke kosten voor Defensie daar
                  evengoed nog bij gaan komen? Als ik hier geen helder antwoord op krijg dan ga ik zeker een VAO aanvragen.
               </text:p>
      <text:p text:style-name="algemeen">Minister <text:span text:style-name="vet">Hillen</text:span>: Dit is geen nieuws, want toen we de eerste keer die uitzending hadden is het net zo gegaan. De HGIS-gelden zijn geen geld
                  van de minister, maar van de het kabinet. Wat dat betreft is er geen nieuws onder de zon. Ik heb het kabinet uitgebreid voorgerekend
                  dat dit de laatste keer is dat we dit jaar iets internationaals voor vrede en veiligheid kunnen doen, omdat dat aandeel van
                  die pot op is. Dat is niet onze eigen Defensiebegroting, want die wordt daardoor niet extra getroffen. De situatie is vergelijkbaar
                  met de eerste keer, maar toen we dat deden zat er nog wat meer geld in HGIS. Als we dit hebben gedaan is het op. Het is goed
                  dat iedereen weet dat op een gegeven moment het geld op is, dat wil niet zeggen dat er op voorhand extra ingeteerd wordt of
                  dat ik de Kamer minder of andere informatie zou geven dan de werkelijkheid.
               </text:p>
      <text:p text:style-name="algemeen">De heer <text:span text:style-name="vet">Brinkman</text:span> (PVV): Ik had expliciet gevraagd niet verder te gaan dan die drie maanden.
               </text:p>
      <text:p text:style-name="algemeen">Minister <text:span text:style-name="vet">Hillen</text:span>: Ik weet niet wat voor voorstellen er gaan komen, maar ik ga uit van die drie maanden.
               </text:p>
      <text:p text:style-name="algemeen">De heer <text:span text:style-name="vet">Brinkman</text:span> (PVV): U mag één maand welwillend zijn, u mag twee maanden welwillend zijn en het mag ook nog drie maanden zijn, maar vier
                  maanden dus niet, want daar heeft u geen geld voor.
               </text:p>
      <text:p text:style-name="algemeen">Minister <text:span text:style-name="vet">Hillen</text:span>: Dat merken we. Als de NAVO beslist, dan hoor ik dat volgende week. Dat is voor mij het sein om naar het kabinet te gaan
                  en een artikel 100-brief te maken. We maken dan de afweging en beslissen dan over het committent van Nederland.
               </text:p>
      <text:p text:style-name="algemeen">De heer <text:span text:style-name="vet">Brinkman</text:span> (PVV): Dat klopt dus niet. De minister heeft in het begin heel terecht al gezegd dat op het moment dat je er ja tegen zegt,
                  je ook moet leveren. Daarom maak ik hier zo'n punt van, want ik vind dat de minister een betrouwbare partner moet zijn. Hij
                  moet daar niet ja roepen, terwijl hij daar het geld niet voor heeft en er ook geen carte blanche voor gekregen heeft.
               </text:p>
      <text:p text:style-name="algemeen">Minister <text:span text:style-name="vet">Hillen</text:span>: Ik heb net in mijn beantwoording gezegd dat het afgetast is met de meest betrokken ministers. Het punt van de financiering
                  is toen uiteraard aan de orde geweest, dus we wisten precies wat we op dat moment deden. Ik heb dat ook aan de Kamer laten
                  weten, omdat het in zo'n moeilijke tijdsfrictie zat met de besluitvorming en het feit dat we hierover in de Kamer van tevoren
                  gingen praten.
               </text:p>
      <text:p text:style-name="algemeen">De heer <text:span text:style-name="vet">Brinkman</text:span> (PVV): Dit is mijn laatste keer. Ik kan zeggen dat ik het ook afgetast heb. De PvdA is niet voor niets weggegaan, want ook
                  de PvdA is met mij van mening dat u niet verder moet gaan dan dat u geld hebt.
               </text:p>
      <text:p text:style-name="algemeen">De <text:span text:style-name="vet">voorzitter</text:span>: De heer Timmermans heeft mij van tevoren schriftelijk aangegeven dat hij eerder zou weggaan, dus dat heeft er niets mee
                  te maken.
               </text:p>
      <text:p text:style-name="algemeen">De heer <text:span text:style-name="vet">Jasper van Dijk </text:span>(SP): De verwarring komt omdat de minister aan de ene kant zegt dat we allemaal nog gaan zien wat de Nederlandse bijdrage
                  gaat worden. Het kan ook een verruiming worden of tot nieuwe zaken leiden. Aan de andere kant zegt hij heel afgebakend dat
                  we nog geld hebben voor drie maanden op het huidige niveau. De minister kan daar morgen toch helemaal niet met nieuwe toezeggingen
                  komen? Wat is de ambitie van de minister überhaupt in Libië op lange termijn? Blauwhelmen om de stabiliteit te garanderen?
                  De minister heeft geld voor drie maanden, rond de 10 mln.
               </text:p>
      <text:p text:style-name="algemeen">Minister <text:span text:style-name="vet">Hillen</text:span>: De heer Jasper van Dijk heeft gelijk met zijn rekensom. Dat is een van de problemen waar Nederland tegenaan gaat lopen als
                  de HGIS-gelden uitgeput raken. We lopen tegen de grenzen van onze mogelijkheden aan. Het is vervolgens aan het kabinet en
                  misschien de Kamer om te kijken of daar misschien meer middelen voor beschikbaar zullen zijn. Als de NAVO een besluit neemt,
                  dan ga ik keurig met dat besluit naar het kabinet. We zullen dan gaan kijken wat we kunnen en wat we willen. Als dat een verlenging
                  zou zijn van zes maanden en de minister van Financiën zegt dat hij daar voor dokt, dan zou het kunnen. Het wordt dan echter
                  een andere situatie. Ik heb echter de situatie aangegeven zoals die vandaag is, met maximale openheid gegeven het feit dat
                  er nog geen besluitvorming kon zijn.
               </text:p>
      <text:p text:style-name="algemeen">De heer <text:span text:style-name="vet">Ten Broeke </text:span>(VVD): Voor alle helderheid: er is geld en er zijn geen tekorten op dit moment. De minister heeft ook heel helder aangegeven
                  dat er geld is voor een eventuele verlenging, mocht die vraag ons gesteld worden. Hij heeft daarop gepreludeerd en vanuit
                  het oogpunt van zorgvuldigheid is het goed dat hij het bij deze aan de Kamer gemeld heeft.
               </text:p>
      <text:p text:style-name="algemeen">Minister <text:span text:style-name="vet">Hillen</text:span>: Er is geld.
               </text:p>
      <text:p text:style-name="algemeen">De <text:span text:style-name="vet">voorzitter</text:span>: Ik sluit dez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