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676
               </text:p>
          </table:table-cell>
          <table:table-cell office:value-type="string" table:number-columns-spanned="2" table:style-name="parlementair.kopcel3">
            <text:p text:style-name="headtable.dossiertitel"> NAVO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1
                  </text:p>
          </table:table-cell>
          <table:table-cell office:value-type="string" table:number-columns-spanned="2" table:style-name="parlementair.kopcel_last">
            <text:p text:style-name="headtable.stuktitel"> MOTIE VAN DE LEDEN BRINKMAN EN JASPER VAN DIJK
            </text:p>
            <text:p text:style-name="headtable.datum">Voorgesteld 1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tijdens de volgende ministeriële bijeenkomst van de Defensieministers van de NAVO te Brussel op 8 en 9 juni
                  aanstaande een verlenging van de missie Unified Protector wordt besproken;
               </text:p>
      <text:p text:style-name="algemeen">verzoekt de regering helder over te brengen dat Nederland niet zal participeren in een eventuele verlenging,</text:p>
      <text:p text:style-name="algemeen">en gaat over tot de orde van de dag.</text:p>
      <text:p text:style-name="alineagroep">Brinkman</text:p>
      <text:p text:style-name="alineagroep.end">Jasper van Dijk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676, Nr. 13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