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6 mei 2011</text:p>
      <text:p text:style-name="algemeen">Graag bied ik u hierbij als bijlage de geannoteerde agenda aan van de ministeriële bijeenkomst van de defensieministers van
                  de Navo te Brussel op 8 en 9 juni a.s.
               </text:p>
      <text:p text:style-name="ondertekening">De minister van Defensie,</text:p>
      <text:p text:style-name="ondertekening.end">J. S. J. Hillen </text:p>
      <text:p text:style-name="hardreturn"/>
      <text:p text:style-name="tussenkop"><text:span text:style-name="tussenkop_vet">Agenda</text:span></text:p>
      <text:p text:style-name="algemeen">Op 8 en 9 juni a.s. vindt te Brussel een Navo-bijeenkomst van defensieministers plaats. De definitieve agenda is op het moment
                  van het versturen van deze brief nog niet vastgesteld. De onderwerpen die in deze brief worden genoemd zijn ontleend aan een
                  conceptagenda.
               </text:p>
      <text:p text:style-name="algemeen">Op 8 juni spreken de ministers samen met niet-Navo landen die deelnemen aan <text:span text:style-name="cur">Operation Unified Protector</text:span> over de voortgang van de missie en de eventuele verlenging na 23 juni. Vervolgens wordt gesproken over raketverdediging en
                  de hervorming van de Navo. In het licht van die hervormingen zal in het bijzonder worden gesproken over de geografische locaties
                  van de hoofdkwartieren in de nieuwe commandostructuur. Ook wordt gesproken over transformatie, internationale samenwerking
                  en <text:span text:style-name="cur">cyber defence</text:span>. Op 9 juni spreken wij met partners over de ISAF-operatie.
               </text:p>
      <text:p text:style-name="tussenkop"><text:span text:style-name="tussenkop_vet">Operaties</text:span></text:p>
      <text:p text:style-name="tussenkop"><text:span text:style-name="tussenkop_cur">Unified Protector</text:span></text:p>
      <text:p text:style-name="algemeen">Op 23 juni as loopt het huidige mandaat voor de Navo missie in Libië af. Deze bijeenkomst staat daarom vooral in het teken
                  van de door SACEUR opgestelde evaluatie van de missie en een mogelijke verlenging daarvan. In algemene zin concludeert SACEUR
                  dat de militairoperationele doelstellingen, het handhaven van het embargo en de <text:span text:style-name="cur">No Fly Zone</text:span>, alsmede het voorkomen van grootschalige gewelddadigheden door het Libische regime, zijn behaald. De politiek-militaire doelstellingen
                  die de ministers van Buitenlandse Zaken van de Navo begin april in Berlijn formuleerden (er moet een einde komen aan het geweld
                  tegen burgers; de troepen van Kadhaffi moeten zich verifieerbaar terugtrekken in hun kazernes; en humanitaire hulp moet ongehinderd
                  kunnen worden afgeleverd) zijn echter nog niet behaald. Voortzetting van de missie is momenteel nog noodzakelijk om grootschalig
                  geweld door Khaddafi te voorkomen. Hoewel zijn militaire capaciteiten en infrastructuur significant zijn aangetast, beschikt
                  hij nog over voldoende middelen om een dreiging te vormen voor de minder georganiseerde rebellen en de burgerbevolking. Het
                  feit dat hij militaire middelen in dichtbevolkte gebieden opstelt en steeds meer asymmetrische tactieken toepast, onderstreept
                  de voortdurende noodzaak van de missie.
               </text:p>
      <text:p text:style-name="algemeen">Tegelijkertijd is het duidelijk dat de Navo-missie eindig is en niet kan zorgen voor een blijvende stabiele politieke situatie.
                  Als onderdeel van de verlengingsdiscussie zal daarom tevens moeten worden gekeken naar de transitie naar de postconflict fase,
                  waarin de nadruk ligt op duurzame politieke stabilisatie, een legitiem bestuur en economische wederopbouw. Daarvoor zijn andere
                  fora, in het bijzonder de <text:span text:style-name="cur">Contact Group</text:span>, verantwoordelijk. Naar verwachting zal de Noord Atlantische Raad instemmen met een verlenging van <text:span text:style-name="cur">Operation Unified Protector. </text:span>De discussie in de aanloop naar de ministeriële spitst zich vooral toe op de vraag of de Navo robuuster moet optreden om het
                  militaire vermogen van Khaddafi sneller te reduceren. Ik zal mijn steun uitspreken voor verlenging van de missie en stellen
                  dat Nederland met de huidige bijdrage zijn aandeel levert. Het kabinet bezint zich op dit moment op een voorzetting van de
                  Nederlandse bijdrage. Uw Kamer wordt daarover conform de geldende procedures zo spoedig mogelijk geïnformeerd. Voorwaarde
                  voor de Nederlandse steun aan de missie is dat deze wordt voortgezet binnen het huidige mandaat van de VN Veiligheidsresoluties
                  1970 en 1973.
               </text:p>
      <text:p text:style-name="tussenkop"><text:span text:style-name="tussenkop_cur">Afghanistan</text:span></text:p>
      <text:p text:style-name="algemeen">In de vergadering zal de stand van zaken van de inspanningen van de Navo in Afghanistan worden geschetst. De inspanningen
                  richten zich voornamelijk op het langdurige partnerschap van de Navo met de Afghaanse regering en de begeleiding van de transitie
                  en de overdracht van verantwoordelijkheden aan de Afghaanse overheid. De komende jaren zullen stapsgewijs gebieden formeel
                  aan de Afghaanse overheid worden overgedragen. Voordat een gebied wordt overgedragen, wordt eerst beoordeeld of het voldoet
                  aan de daarvoor gestelde voorwaarden. De voltooiing van de transitie is voorzien voor 2014. Ook de Nederlandse inspanningen
                  in Kunduz, Kabul en Bamyian zijn de komende jaren gericht op de transitie.
               </text:p>
      <text:p text:style-name="algemeen">Voor een succesvolle transitie en de steun voor de Afghaanse overheid onder de bevolking is onder meer de versterking van
                  de rechtsstaat in Afghanistan van belang. Ook voor Nederland is de opbouw van de rechtsstaat in Afghanistan een belangrijk
                  aandachtspunt. Voorkomen moet worden dat er in Afghanistan een lappendeken ontstaat van diverse activiteiten die niet op elkaar
                  zijn afgestemd. De opbouw van de rechtsstaat en het versterken van de band tussen de Afghaanse politie en justitie vormen
                  de kern van de Nederlandse geïntegreerde aanpak. De goede coördinatie en ondersteuning van de internationale <text:span text:style-name="cur">rule of law</text:span>-activiteiten in Afghanistan is een uitdaging gebleken. In Brussel zal worden voorgesteld de Amerikaanse <text:span text:style-name="cur">Rule of Law Field Forces Afghanistan</text:span> (ROLFF-A) vanaf 2012 onder te brengen bij ISAF met als naam <text:span text:style-name="cur">NATO Rule of Law Field Support Misssion</text:span> (NROLFSM). Hierdoor kan de coördinatie van activiteiten worden verbeterd. Nederland ondersteunt deze nieuwe opzet.
               </text:p>
      <text:p text:style-name="algemeen">De <text:span text:style-name="cur">NATO Rule of Law Field Support Mission</text:span> zal de beveiliging en praktische ondersteuning van civiele of civiel-militaire inspanningen voor de opbouw van de rechtsstaat
                  in Afghanistan ter hand nemen. De kosten worden grotendeels gedekt door bijdragen «in kind» van bondgenoten, in de eerste
                  fase vooral de VS. De missie zal in eerste instantie bestaan uit vijf <text:span text:style-name="cur">Rule of Law Field Support Teams</text:span> van acht tot tien personen en ongeveer 200 militairen, voornamelijk voor de bescherming van de <text:span text:style-name="cur">Support Teams</text:span>. UNAMA blijft de leiding houden over de internationale civiele inspanningen om het bestuur in Afghanistan te verbeteren.
                  ISAF zal geen zelfstandige en inhoudelijke interventies in het rechtssysteem plegen.
               </text:p>
      <text:p text:style-name="tussenkop"><text:span text:style-name="tussenkop_cur">Ocean Shield</text:span></text:p>
      <text:p text:style-name="algemeen">De Navo heeft de <text:span text:style-name="cur">Strategic Review</text:span> van operatie <text:span text:style-name="cur">Ocean Shield</text:span> op dit moment nog niet voltooid. Verwacht wordt dat de <text:span text:style-name="cur">review</text:span> voorstellen zal bevatten voor effectiever en robuuster optreden van de Navo tegen piraterij, waarbij de balans tussen beschikbare
                  middelen en realistische ambities leidend is. De <text:span text:style-name="cur">review</text:span> zal voorts waarschijnlijk ingaan de Navo- bijdrage aan maritieme capaciteitsopbouw in de regio. Over dat laatste zal ik opmerken
                  dat de huidige inspanningen van de Navo kunnen worden gecontinueerd en goed moeten worden afgestemd op overige bi- en multilaterale
                  inspanningen. Ten slotte zal ik mij uitspreken voor een slimmere en robuustere aanpak van piraten, waarbij het verstoren van
                  piraterijactiviteiten op land niet is uitgesloten.
               </text:p>
      <text:p text:style-name="tussenkop"><text:span text:style-name="tussenkop_vet">Raketverdediging</text:span></text:p>
      <text:p text:style-name="algemeen">Met de goedkeuring van het Strategisch Concept van de Navo is een positief besluit genomen over raketverdediging ter bescherming
                  van de bevolking en het bondgenootschappelijke grondgebied in Europa tegen de toenemende dreiging vanuit landen die ballistische
                  raketten ontwikkelen. De ruggengraat van de Navo-raketverdediging wordt gevormd door Amerikaanse systemen die aan de Navo
                  worden aangeboden en systemen van de lidstaten worden daarin geïntegreerd. Lidstaten dragen de kosten van sensoren en wapensystemen.
                  Nederland beschikt voor raketverdediging over drie Patriot-systemen. De vier Luchtverdedigings- en Commandofregatten (LCF)
                  zullen de komende jaren geschikt worden gemaakt om eveneens een rol (<text:span text:style-name="cur">early warning</text:span>) te spelen bij raketverdediging.
               </text:p>
      <text:p text:style-name="algemeen">Wij zullen tijdens de komende bijeenkomst een actieplan voor Navo-raketverdediging goedkeuren dat belangrijke mijlpalen en
                  actiepunten beschrijft voor zowel de korte als de lange termijn. Naar verwachting zal op de Navo-top begin 2012 in de Verenigde
                  Staten worden de besloten dat de nationaal beschikbaar gestelde systemen onder bevel van de Navo komen. Aanvankelijk zullen
                  dat voornamelijk Amerikaanse systemen zijn, waarbij ook de bondgenoten de mogelijkheid hebben systemen aan te bieden. Voorts
                  zal actief worden gezocht naar samenwerking met Navo-partners en niet-Navo-landen die een bijdrage kunnen leveren aan raketverdediging.
                  De consultaties met Rusland in de <text:span text:style-name="cur">NATO Russia Council</text:span> (NRC) zijn hiervan het belangrijkste voorbeeld. De voortgang in de NRC is tot nu toe teleurstellend, omdat deze sterk wordt
                  bepaald door de verhoudingen tussen de Verenigde Staten en Rusland. De ministeriële vergadering zal ook in het kader van de
                  NRC spreken over de samenwerking met Rusland op het gebied van raketverdediging.
               </text:p>
      <text:p text:style-name="tussenkop"><text:span text:style-name="tussenkop_vet">Hervormingen</text:span></text:p>
      <text:p text:style-name="tussenkop"><text:span text:style-name="tussenkop_cur">Navo-commandostructuur</text:span></text:p>
      <text:p text:style-name="algemeen">Veruit het gevoeligste onderwerp op de agenda betreft het voorstel van de Secretaris-generaal van de Navo over de toekomstige
                  geografische verdeling van de hoofdkwartieren in de nieuwe commandostructuur. Tijdens de Top in Lissabon eind vorig jaar heeft
                  de Secretaris-generaal de opdracht gekregen een voorstel voor de geografische verdeling van de hoofdkwartieren te doen. De
                  Secretaris-generaal werkt daaraan, maar het is nog niet bekend wat de inhoud van het voorstel zal zijn. Conform de afspraken
                  in het Regeerakkoord heb ik herhaaldelijk gesteld dat de Nederlandse regering veel waarde hecht aan het behoud van het <text:span text:style-name="cur">Joint Force Command</text:span> (JFC) in Brunssum. Er zijn geen indicaties dat het plan van de Secretaris-generaal implicaties heeft voor de locatie van
                  het JFC in Brunssum. Of tijdens de komende bijeenkomst al definitieve besluiten kunnen worden genomen is nog niet zeker.
               </text:p>
      <text:p text:style-name="tussenkop"><text:span text:style-name="tussenkop_cur">Navo-agentschappen</text:span></text:p>
      <text:p text:style-name="algemeen">Zoals ik meldde in mijn brief van 18 maart jl. is tijdens de ministeriële bijeenkomst in die maand besloten vier <text:span text:style-name="cur">business cases</text:span> voor de toekomstige drie hoofdagentschappen en het <text:span text:style-name="cur">office of Shared Services</text:span> uit te werken, met het oog op besluitvorming in juni. De <text:span text:style-name="cur">business cases</text:span> zijn inmiddels nagenoeg gereed. Op grond van voorlopige berekeningen blijkt dat de grootste opbrengsten op korte termijn
                  op het gebied van <text:span text:style-name="cur">Shared Services</text:span> kunnen worden behaald. De geringe opbrengsten die op korte termijn kunnen worden behaald door de oprichting van de <text:span text:style-name="cur">Procurement</text:span> en <text:span text:style-name="cur">Support</text:span> agentschappen leiden ertoe dat minder hervormingsgezinde landen hun vraagtekens zetten bij nut en noodzaak van de hervormingen
                  van de agentschappen. Op dit moment wordt, (mede) op mijn initiatief, gewerkt aan een voorstel om te beginnen met de inrichting
                  van de hoofdkantoren van de drie agentschappen en het <text:span text:style-name="cur">office of Shared Services</text:span>, en om de interim <text:span text:style-name="cur">General Managers</text:span> de opdracht te verlenen besparingen te vinden. Door nu wel stappen te zetten, kan hopelijk het momentum voor verdere bezuinigingen
                  worden behouden. Het is denkbaar dat de ministers een tussenstap zetten en tijdens de komende bijeenkomst enkele principebesluiten
                  nemen, waarna voor de uitwerking van de hervormingen wat meer tijd genomen zal worden.
               </text:p>
      <text:p text:style-name="tussenkop"><text:span text:style-name="tussenkop_vet">Transformatie en internationale samenwerking</text:span></text:p>
      <text:p text:style-name="algemeen">Multinationale samenwerking is ook bij Navo een belangrijk aandachtsgebied dat onder de noemer van <text:span text:style-name="cur">SMART Defence</text:span> door de SG Navo is gelanceerd en begin maart met de instelling van een <text:span text:style-name="cur">Task Force Multinational Approaches</text:span> onder leiding van het <text:span text:style-name="cur">Allied Command Transformation</text:span> is bekrachtigd. Deze benadering beoogt op verschillende terreinen, zoals aankoop, exploitatie en onderhoud, en innovatieve
                  oplossingen, mogelijkheden te identificeren voor multinationale initiatieven die de dalende nationale budgetten en stijgende
                  kosten enigszins kunnen opvangen. Voor oktober is een voortgangsrapportage voorzien en op de Navo-top in 2012 zullen specifieke
                  voorstellen voor gezamenlijke projecten worden bekendgemaakt. Tijdens deze vergadering zal kort verslag worden gedaan van
                  de voortgang.
               </text:p>
      <text:p text:style-name="tussenkop"><text:span text:style-name="tussenkop_vet">Cyber Defence</text:span></text:p>
      <text:p text:style-name="algemeen">Het nieuwe cyberbeleid van de Navo zal tijdens de ministeriele bijeenkomst worden vastgesteld. Ook wordt al gewerkt aan een
                  actieplan voor de uitvoering van het beleid. De nadruk zal in eerste instantie liggen op de verbetering van de preventie,
                  de weerbaarheid en de bescherming van de eigen Navo-systemen. Ook besteedt het beleidsplan aandacht aan de ondersteuning van
                  bondgenoten bij aanvallen en aan de uitgangspunten voor het beveiligingsniveau van essentiële infrastructuur. Ik heb in de
                  beleidsvoorbereiding aandacht gevraagd voor het behoud van het strategische karakter van <text:span text:style-name="cur">cyber defence</text:span>, in overeenstemming met het nieuwe Strategische Concept (<text:span text:style-name="cur">cyber defense</text:span> is meer dan netwerkbescherming). Naar aanleiding van de Nederlandse inbreng wordt in het herziene beleid aandacht besteed
                  aan de noodzaak tot gezamenlijke dreigingsanalyses en samenwerking met partners (zowel civiel – militair als publiek – privaat).
                  Ik zal instemmen met het geagendeerde docume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