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28
                  </text:p>
          </table:table-cell>
          <table:table-cell office:value-type="string" table:number-columns-spanned="2" table:style-name="parlementair.kopcel_last">
            <text:p text:style-name="headtable.stuktitel"> VERSLAG VAN EEN ALGEMEEN OVERLEG
            </text:p>
            <text:p text:style-name="headtable.datum">Vastgesteld 28 april 2011
               
            </text:p>
          </table:table-cell>
          <table:covered-table-cell/>
        </table:table-row>
      </table:table>
      <text:p text:style-name="alineagroep">De vaste commissie voor Buitenlandse Zaken<text:note text:id="ID-110754-d28e130" text:note-class="footnote"><text:note-citation text:label="1">1</text:note-citation><text:note-body><text:p> Samenstelling:</text:p><text:p>Leden: Van Bommel (SP), Van der Staaij (SGP), Albayrak (PvdA), Timmermans (PvdA), Ormel (CDA), Ferrier (CDA), Nicolaï (VVD),
                  Haverkamp (CDA), Eijsink (PvdA), ondervoorzitter, Irrgang (SP), De Roon (PVV), Voordewind (ChristenUnie), Pechtold (D66),
                  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en de vaste commissie voor Defensie<text:note text:id="ID-110754-d28e146" text:note-class="footnote"><text:note-citation text:label="2">2</text:note-citation><text:note-body><text:p> Samenstelling:</text:p><text:p>Leden: Van Beek (VVD), voorzitter, Van Bommel (SP), Van der Staaij (SGP), Timmermans (PvdA), Eijsink (PvdA), Van Miltenburg
                  (VVD), Knops (CDA), Jacobi (PvdA), Brinkman (PVV), Ten Broeke (VVD), Jasper van Dijk (SP), Thieme (PvdD), Wiegman-van Meppelen
                  Scheppink (ChristenUnie),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Nicolaï (VVD), Irrgang (SP), Ouwehand (PvdD), Voordewind (ChristenUnie), Ormel (CDA), Schouw (D66),
                  Bontes (PVV), Heijnen (PvdA), Hennis-Plasschaert (VVD), Peters (GroenLinks), De Roon (PVV), Haverkamp (CDA), Pechtold (D66)
                  en Braakhuis (GroenLinks).
               </text:p></text:note-body></text:note> hebben op 6 april 2011 overleg gevoerd met minister Rosenthal van Buitenlandse Zaken over:
                  </text:p>
      <text:list text:style-name="list-style-1">
        <text:list-item>
          <text:p text:style-name="list.single"><text:span text:style-name="vet">de brief van de minister van Buitenlandse Zaken d.d. 28 maart 2011 houdende de geannoteerde agenda van de bijeenkomst van
                              NAVO-ministers van Buitenlandse Zaken in Berlijn op 14 en 15 april 2011 (</text:span><text:span text:style-name="vet">28 676, nr. 127</text:span><text:span text:style-name="vet">).</text:span></text:p>
        </text:list-item>
      </text:list>
      <text:p text:style-name="alineagroep.end">Van dit overleg brengt de commissie bijgaand geredigeerd woordelijk verslag uit.</text:p>
      <text:p text:style-name="ondertekening">De voorzitter van de vaste commissie voor Buitenlandse Zaken,</text:p>
      <text:p text:style-name="ondertekening.end">Pechtold </text:p>
      <text:p text:style-name="ondertekening">De voorzitter van de vaste commissie voor Defensie,</text:p>
      <text:p text:style-name="ondertekening.end">Van Beek </text:p>
      <text:p text:style-name="ondertekening">De griffier van de vaste commissie voor Buitenlandse Zaken,</text:p>
      <text:p text:style-name="ondertekening.end">Van Toor </text:p>
      <text:p text:style-name="hardreturn"/>
      <text:p text:style-name="alineagroep">
                     <text:span text:style-name="vet">Voorzitter: Albayrak</text:span>
                     
                  </text:p>
      <text:p text:style-name="alineagroep.end">
                     <text:span text:style-name="vet">Griffier: Van Toor</text:span>
                     
                  </text:p>
      <text:p text:style-name="algemeen">Aanwezig zijn acht leden der Kamer, te weten: Albayrak, Van Bommel, Dijkhoff, Hachchi, Knops, Peters, Van Roon en Timmermans,</text:p>
      <text:p text:style-name="algemeen">en minister Rosenthal van Buitenlandse Zaken, die vergezeld is van enkele ambtenaren van zijn ministerie.</text:p>
      <text:p text:style-name="algemeen">De <text:span text:style-name="vet">voorzitter</text:span>: Ik heet iedereen van harte welkom. Ik stel een spreektijd voor van ongeveer vijf minuten. Dan zou er nog voldoende tijd
                  moeten zijn voor een tweede termijn.
               </text:p>
      <text:p text:style-name="alineagroep">De heer <text:span text:style-name="vet">Van Bommel </text:span>(SP): Voorzitter. Deze bijeenkomst van NAVO-ministers van Buitenlandse Zaken is een informele raad. Er spelen echter belangrijke
                     onderwerpen in internationaal verband, zeker binnen de NAVO, waarover indringend gesproken zal worden. Ik denk hierbij natuurlijk
                     aan de situatie in Libië, maar ook aan Afghanistan.
                  </text:p>
      <text:p text:style-name="alineagroep">Ik wil dit algemeen overleg beginnen met de constatering dat de NAVO ook zelf, als organisatie, worstelt met een aantal problemen.
                     Die betreffen onderlinge meningsverschillen over de koers, de koers van de Europese Unie als zelfstandige militaire macht,
                     de verhouding tot de Verenigde Staten en ook de koers ten opzichte van andere grootmachten als Rusland en opkomende machten
                     als China, Brazilië en India. Militaire punten zijn daarbij onder andere de kernwapenpolitiek en het raketschild. Dat zijn
                     thema's die de partijen nader tot elkaar zouden kunnen brengen, maar ook van elkaar zouden kunnen vervreemden. Ten slotte
                     zijn er meningsverschillen over Afghanistan en Libië.
                  </text:p>
      <text:p text:style-name="alineagroep">Daarnaast is – dat is meer algemeen – de financiering van de activiteiten van de NAVO nog steeds een probleem, net als de
                     achterblijvende investeringen in de NAVO-lidstaten. Dat laatste is eigenlijk een voortdurend probleem. De vraag is of de NAVO
                     als gevolg van de verschillende spanningen, zoals die naar aanleiding van Afghanistan en Libië, als organisatie nog steeds
                     volledig de regie kan houden. Zij is immers zelf onderling erg verdeeld en worstelt met veel problemen. Ik vraag de minister
                     of deze fundamentele kwestie nu eens geagendeerd wordt. Anders gaan wij van incident naar incident en van probleem naar probleem,
                     terwijl de grotere problemen ook met een nieuw Strategisch Concept niet zijn opgelost.
                  </text:p>
      <text:p text:style-name="alineagroep">De NAVO is verdeeld over de wijze van optreden in Libië. Turkije en Duitsland willen eigenlijk afzien van geweld en meer de
                     kant van onderhandelingen opgaan. Turkije zou ook willen bemiddelen. Dat lijkt ons een verstandige opstelling. Frankrijk heeft
                     echter de Nationale Overgangsraad in Bengazi al erkend en voert op dat moment een eigen beleid. Samen met het Verenigd Koninkrijk
                     en de Verenigde Staten worden de rebellen ook militair ondersteund. Het is dus wachten op nieuwe ontwikkelingen. Dit zijn
                     immers landen die een zwaardere stem hebben dan landen als Duitsland en Turkije. Wat verwacht de minister van de discussie
                     binnen de NAVO over dit punt? Wat de SP-fractie betreft, moet zo snel mogelijk worden afgestapt van de gewelddadige weg en
                     moet de politieke weg worden bewandeld. De VN moet daarbij een belangrijke rol worden gegeven. Gezien de bijzondere relatie
                     van landen als Turkije met Libië, kan het niet anders dan dat er van die contacten gebruikt wordt gemaakt.
                  </text:p>
      <text:p text:style-name="alineagroep">Ik vraag de minister naar de betekenis van de sterk betrokken bijdrage van Qatar. Duidt die op een nieuw partnerschapbeleid
                     van de NAVO of moeten wij dat land zien als een opkomende regionale macht? Is Qatar koploper of eenling? Ik denk hierbij ook
                     aan de betrokkenheid van Qatar bij Bahrein.
                  </text:p>
      <text:p text:style-name="alineagroep">Mijn volgende punt is het partnerschapbeleid. Er moet een nieuw beleid worden goedgekeurd – dat wordt althans voorgelegd –
                     voor dialoog en samenwerking met partners in het kader van de coöperatieve veiligheid. Meer flexibiliteit is daarbij het uitgangspunt.
                     Het doel is een wereldwijd netwerk van partners, ook op het terrein van cyberterrorisme en massavernietigingswapens. Er wordt
                     gedacht aan partnerschappen met landen als Brazilië, India en China. Wat is de visie van de minister daarop? Willen deze landen
                     wel ingeschakeld worden in het kader van een NAVO-strategie? Ligt het niet veel meer voor de hand om te kijken naar een VN-strategie en multilateralisme op die terreinen? Het zou
                     toch een enorm gemiste kans zijn als die landen op die terreinen wel willen samenwerken, maar liever binnen het huis van de
                     VN dan binnen het huis van de NAVO?
                  </text:p>
      <text:p text:style-name="alineagroep">Er wordt gezegd dat de partnerschappen zullen worden gestroomlijnd. Er blijven er drie over. Welke komen te vervallen? Kunnen
                     die echt allemaal zomaar op de schroothoop? Ik vraag mij dat af omdat de NAVO zo'n grote organisatie is. De verscheidenheid
                     in relaties vindt soms echt haar logica in de ontwikkeling van landen in democratische en internationaal-politieke zin. Denk
                     aan de nieuwe situatie in Noord-Afrika. Die zal toch leiden tot weer een andersoortige relatie vanuit het veiligheidsconcept
                     van de NAVO.
                  </text:p>
      <text:p text:style-name="alineagroep">Mijn volgende punt betreft Afghanistan. Het jaartal 2014 werd steeds genoemd in relatie tot de transitie. Nu wordt eigenlijk
                     het beeld geschetst dat de NAVO na 2014 in Afghanistan blijft. Zijn er al documenten of plannen binnen de NAVO die een vergezicht
                     bieden voor de periode na 2014? Wat betreft Irak wordt steeds de intentie uitgesproken om het aantal troepen te verminderen
                     en er uiteindelijk weg te gaan. Voor Afghanistan is eerst een surge voorzien en daarna transitie en afbouw van de troepenmacht.
                     De praktijk blijkt echter iedere keer anders te zijn. Dat is de tragiek van dit soort interventies: je gaat er heel makkelijk
                     in, maar je komt er heel moeilijk weer uit. Met een enorme troepenmacht daar ben je op een gegeven moment gewoon onderdeel
                     van wat ik dan maar het hospitaliseren van de situatie noem. Je wilt het niet, maar weggaan kan op een gegeven moment niet
                     meer zo gemakkelijk.
                  </text:p>
      <text:p text:style-name="alineagroep.end">Mijn laatste punt is posture review, met geloofwaardige afschrikking met kernwapens als centraal uitgangspunt. Het is van
                     het grootste belang om in de gehele wereld, en met name in Rusland, te komen tot een verdergaande en betekenisvolle vermindering
                     van het aantal kernwapens. Daar moeten afspraken over worden gemaakt. Dat het raketschild ook steeds meer wordt beschouwd
                     als iets dat daarbij een rol speelt, of eigenlijk vooral daarbij een obstakel zou kunnen worden, baart ons zorgen. Als het
                     de Nederlandse regering serieus te doen is om ontwapening en toenadering tot andere grootmachten, is het nodig om stappen
                     te zetten. Wij hebben steeds gevraagd om ervoor te zorgen dat een aantal van die tamelijk nutteloze kernwapens zoals wij die
                     hebben in Europa, bijvoorbeeld in Duitsland, België en Nederland, worden opgeruimd. Dan zouden wij echt een betekenisvolle
                     stap zetten. Er is altijd gezegd dat dit ook het uitgangspunt van de Nederlandse regering is, maar dat is alleen in dat heel
                     grote plaatje het geval. Zo gebeurt er natuurlijk niets.
                  </text:p>
      <text:p text:style-name="alineagroep">De heer <text:span text:style-name="vet">Dijkhoff </text:span>(VVD): Voorzitter. Ik wil graag beginnen met Libië, omdat de NAVO daar nu een hoofdrol speelt in de interventie. De VVD-fractie
                     is er tevreden mee dat de NAVO die rol oppakt. Natuurlijk had de besluitvorming wat sneller en daadkrachtiger mogen zijn.
                     Nog meer eensgezindheid was ook welkom geweest. Uiteindelijk is het echter gelukt om grotendeels één lijn te trekken. Het
                     resultaat telt, en dat is goed. De waardering voor de inspanningen van de NAVO als organisatie overheerst bij de VVD-fractie.
                     Deze inspanningen bevestigen maar weer eens dat er op dit moment eigenlijk maar één organisatie is daadwerkelijk effectief
                     kan ingrijpen en daarbij de bijdrage van diverse landen kan stroomlijnen in één strategische en tactische aanpak. De NAVO
                     is hier uiteindelijk weer effectief gebleken.
                  </text:p>
      <text:p text:style-name="alineagroep">Dit betekent helaas niet dat het pleit in Libië beslecht is. De onmacht van de rebellen om door te zetten tot de kern lijkt
                     zich nu te vertalen in ongeduld en ontevredenheid en de roep dat de NAVO meer moet doen en harder moet optreden. Deze roep
                     uit de straten van Misurata zal waarschijnlijk ook op 14 en 15 in Berlijn worden gehoord. Wij horen graag van de minister
                     wat het kabinet als reactie daarop in gedachten heeft.
                  </text:p>
      <text:p text:style-name="alineagroep">De relatie tussen de EU en de NAVO is een blijvend punt van zorg. Laten wij deze relatie op zijn minst onvolmaakt noemen.
                     De spanning tussen de EU en de NAVO wordt steeds pregnanter en wat mijn fractie betreft ook steeds irritanter. Dat komt met
                     name doordat de kern ervan niet echt ligt in een fundamenteel verschil van inzicht tussen de organisaties of in een verschil
                     tussen EU-leden en niet-EU-leden van de NAVO, maar in andere zaken die wat kleiner van aard zijn en misschien ook wel kleiner
                     in de mentale sfeer. Wij zien het aangekondigde advies van de Adviesraad Internationale Vraagstukken (AIV) met belangstelling
                     tegemoet. Kunnen wij daarin lezen dat de minister een voortrekkersrol wil nemen binnen de EU en de NAVO om dit proces te gaan
                     stroomlijnen? Wij vrezen namelijk dat dit een complex proces kan gaan worden. Secretaris-generaal Rasmussen gaf tijdens de
                     NAVO Parlementaire Assemblee een niet al te hoopgevend, maar wel heel open antwoord op vragen van de Nederlandse delegatie.
                     Gechargeerd, maar tot de kern teruggebracht, kwam dat eigenlijk neer op Cyprus. Natuurlijk zullen wij de spanningen tussen
                     Griekenland en Turkije niet snel wegnemen. Dit doet echter wel de vraag rijzen hoe lang deze grote landen zich nog laten gijzelen
                     door één eiland.
                  </text:p>
      <text:p text:style-name="alineagroep">Het probleem van piraterij wordt in onze ogen nog steeds onderschat. De piraten zijn geen wanhopige armoedzaaiers in rubberbootjes,
                     maar leden van goedgeorganiseerde groeperingen met zware bewapening en een stelsel van je inkopen in de pikorde. Het is op
                     zich te prijzen dat er ook in Afrika een businessmodel bestaat met prestatiebeloning en eigen investering. Een maatschap van
                     piraten is echter niet wat wij daarbij voor ogen hadden. Het zou fijn zijn als er in aansluiting op de activiteiten van de
                     NAVO en de EU meer lijn zou komen in de aanpak van lidstaten zelf. Daarbij moet wildwest worden voorkomen, maar moeten wij
                     wel realistisch zijn en accepteren dat er een bepaalde mate van bescherming nodig is. Het is niet realistisch om te eisen
                     dat private schepen onbewapend Kapitein Haak blijven trotseren. De VVD-fractie constateert helaas dat dit punt niet eens op de agenda staat voor Berlijn.
                     Is de minister van plan om deze problematiek aan de orde te stellen? De NAVO heeft immers een rol in de EU-missie Atalanta.
                  </text:p>
      <text:p text:style-name="alineagroep">De posture review komt op een cruciaal moment, omdat er drie trends samenkomen die het beeld bepalen. De eerste trend is de
                     overall gevoelde financiële teruggang die leidt tot bezuinigingen op of in elk geval minder investeringen in defensie. De
                     tweede trend is de bewegingen op diverse plekken in de wereld die meer militair ingrijpen vereisen en wellicht in de toekomst
                     onverhoopt zullen vereisen. De derde trend betreft een aantal dreigingen, zoals cyber warfare, waarop wij het antwoord niet
                     gevonden hebben, maar waarvan wij wel zeker weten dat ze bestaan en dat wij ze niet mogen onderschatten. Deze factoren maken
                     in onze ogen samenwerking, uitwisseling van kennis en inzet op afspraken over complementaire investeringen in plaats van dubbel
                     werk nodig. Dat is zowel het geval op het gebied van research als bij de inrichting van operationele capaciteiten. Dat laatste
                     kan natuurlijk spanning opleveren met de behoefte van elk land om in essentie zelfstandig te kunnen zijn en over een volledig
                     scala aan capaciteiten te kunnen beschikken. Graag horen wij hoe de minister tegen deze spanningen aankijkt en hoe hij de
                     door hemzelf beoogde voortrekkersrol wil invullen.
                  </text:p>
      <text:p text:style-name="alineagroep.end">Mijn laatste punt is Afghanistan. Tijdens de NAVO Parlementaire Assemblee in Brussel anderhalve maand gelezen werd het werk
                     van de NAVO in Afghanistan uitvoerig besproken en ik ga ervan uit dat dit onderwerp ook in Berlijn hoog op de agenda staat.
                     De betrokkenheid van NAVO-landen is groot. Na het transitieproces zal de betrokkenheid van de verschillende landen bij het
                     land Afghanistan niet zomaar verdwenen zijn. Er is nog veel werk te verrichten. Dat werd vorige week nog eens pijnlijk duidelijk
                     toen zeven VN-medewerkers het slachtoffer werden van walgelijke waanzin. Dit onderstreept de ernst van de situatie in het
                     land, maar ook het belang van het daar verrichte werk. Dat de NAVO veel werk verricht is duidelijk. De afgelopen anderhalf
                     jaar zijn er indrukwekkende aantallen agenten en militairen getraind door de NAVO. Ook is er een kwaliteitsslag gemaakt in
                     de betaling, professionalisering en opleiding van rekruten. Als een individueel land vervolgens speciale voorwaarden stelt
                     bovenop de gestandaardiseerde trainingen, is de NAVO zo flexibel dat zij daaraan meewerkt. De VVD-fractie hecht eraan om de
                     waarde van dit werk te onderkennen en ook het belang van de NAVO in dit verband te onderstrepen.
                  </text:p>
      <text:p text:style-name="alineagroep">Mevrouw <text:span text:style-name="vet">Hachchi </text:span>(D66): Voorzitter. De minister gaat volgende week naar Berlijn. De D66-fractie vraagt hem in te zetten op een goede samenwerking
                     tussen de EU, de VN, de NAVO en andere partners ten aanzien van de Arabische lente en concrete afspraken hierover vast te
                     leggen. In Libië lijkt een patstelling ontstaan te zijn tussen de rebellen en Kadhafi. Kadhafi lijkt pogingen te doen om onderhandelingen
                     over een wapenstilstand te openen en er schijnt een vredesplan van zijn zoon Saif te circuleren. Tegelijkertijd bereiken ons
                     berichten dat er bloedbaden worden aangericht, onder meer in Misurata. Wat wordt de strategie: de patstelling militair of
                     politiek doorbreken of afwachten? Ik hoor graag een reactie hierop van de minister. De ministers zullen in Berlijn ongetwijfeld
                     terugkijken op de besluitvorming over de NAVO-ondersteuning. Wat vindt de minister van de samenwerking tussen de EU en de
                     NAVO in het geval van Libië? Ik vraag de hem om vooral vooruit te kijken. Hoe ziet Libië eruit na een eventuele regime change?
                     Welke rol is er dan weggelegd voor de NAVO en de EU?
                  </text:p>
      <text:p text:style-name="alineagroep">In Syrië stuit de Arabische lente op steeds meer geweld. De Hoge Vertegenwoordiger van de EU, mevrouw Ashton, reageerde hier
                     geschokt en zeer bezorgd op. Het gebruik van geweld tegen en het schieten met scherpe munitie op betogers noemt zij in een
                     zaterdag uitgegeven verklaring totaal onaanvaardbaar. Wat is de mening van het kabinet over de ontwikkelingen in Syrië? In
                     Jemen worden de eerste stappen gezet om tot diplomatieke oplossingen voor de conflicten in het land te komen. Saudi-Arabië,
                     Bahrein en enkele andere staten aan de Perzische Golf hebben het initiatief genomen om te bemiddelen tussen de regering in
                     de oppositie. Wat is de visie van de minister hierop en hoe wordt hierover gedacht binnen de EU?
                  </text:p>
      <text:p text:style-name="alineagroep">Mijn fractie kent de samenwerking tussen landen in de Arabische regio een hoge prioriteit toe en wil de nieuwe generatie steunen
                     bij de grote veranderingen die in het verschiet liggen. Vorige week is de motie-Pechtold/Timmermans aangenomen. Mijn fractievoorzitter
                     heeft gevraagd om een reactie hierop. Ik hoop op een nieuwe visie op de Arabische regio.
                  </text:p>
      <text:p text:style-name="alineagroep">Mijn volgende punt betreft de samenwerking tussen de EU en de NAVO. Dit zijn strategische partners die elkaar kunnen aanvullen.
                     De D66-fractie wil dat de relatie tussen beide organisaties sterk wordt verbeterd. Ik juich het dan ook toe dat het het kabinet
                     is gelukt om de samenwerking een prominente plek in het Strategisch Concept te geven. Wanneer kan de Kamer het AIV-rapport
                     over de samenwerking tussen de EU en de NAVO tegemoet zien?
                  </text:p>
      <text:p text:style-name="alineagroep">De situatie in Afghanistan is verslechterd, zoals wij allemaal hebben kunnen volgen. Naar aanleiding van een Koranverbranding
                     in de Verenigde Staten zijn opstanden ontstaan die gepaard gingen met gericht geweld tegen de VN. Zeven medewerkers zijn vermoord.
                     Dit zijn schokkende berichten. En dan te bedenken dat Afghanistan zich in een transitiefase bevindt. Het is meer dan belangrijk
                     dat deze fase vreedzaam en ordelijk verloopt. Wat de wordt de inzet van deze minister en zijn collega's ten aanzien van de
                     situatie in Afghanistan?
                  </text:p>
      <text:p text:style-name="alineagroep.end">D66 is voorstander van een kernwapenvrije wereld. In de agenda heeft de regering aangegeven dat Nederland in de besprekingen
                     over de posture review een actievere rol op zich zal nemen. Ik heb begrepen dat er net een brief binnen is gekomen, maar die
                     heb ik nog niet gelezen. Vandaar dat ik toch mijn vraag stel. Hoe wil de minister hier invulling aan geven? Is hij bereid
                     om zelf het goede voorbeeld te geven door in te zetten op het afbouwen van de kerntaken op Europees grondgebied, te beginnen
                     in Nederland? Mocht de brief het antwoord bevatten dat Nederland gaat ontwapenen, mag de minister mijn vraag als niet gesteld
                     beschouwen.
                  </text:p>
      <text:p text:style-name="alineagroep">De heer <text:span text:style-name="vet">Timmermans </text:span>(PvdA): Voorzitter. Iedere internationale organisatie wordt getest op het moment dat de nood aan de man is. Dat was de afgelopen
                     weken het geval rond de crisis in Libië. Er zijn dingen goed gegaan en dingen minder goed gegaan, waar het gaat om de NAVO.
                     Wat heel goed gegaan is – op dat punt heeft de NAVO zich weer bewezen – is het leveren van een structuur van logistieke mogelijkheden
                     om een militaire operatie uit te voeren. Daar is de NAVO goed in. Zij heeft nu weer bewezen dat zij zo'n structuur op heel
                     korte termijn kan leveren aan de bondgenoten. Wat minder goed is gegaan, is de politieke afstemming binnen de NAVO. Er was
                     een uniek internationaal mandaat van de Veiligheidsraad, namelijk resolutie 1973. Vooraanstaande NAVO-leden bleven echter
                     verdeeld over de wijze waarop die resolutie in de praktijk moest worden uitgevoerd.
                  </text:p>
      <text:p text:style-name="alineagroep">Dat is de situatie aan de vooravond van het gesprek in Berlijn. De NAVO heeft zich bewezen als instrumentenleverancier voor
                     de internationale gemeenschap op het moment dat moest worden opgetreden. Tegelijkertijd blijft er een aantal grote vragen
                     hangen over waar het met de NAVO in politiek opzicht naartoe moet. Een aantal van die vragen is evident. De eerste vraag is,
                     wat nu eigenlijk de positie van Frankrijk is in die NAVO-structuur. Het is een beetje wel en een beetje niet. In Frankrijk
                     is de laatste jaren heel vaak discussie gevoerd over de vraag of het land weer helemaal terug geïntegreerd moet worden in
                     de NAVO. Als je naar de Libische operatie kijkt, is Frankrijk de facto geïntegreerd in die militaire structuur. De Fransen
                     doen er in elk geval volledig in mee. Wanneer gaat Frankrijk de politieke stap zetten? Ik denk dat het voor de balans in de
                     NAVO en voor de balans tussen Europa en Noord-Amerika goed zou zijn als de Fransen ook die laatste stap zouden zetten. Misschien
                     kan een stimulering daartoe van de Nederlandse regering daar enigszins bij helpen, ook in het kader van de discussie tussen
                     de relatie tussen de NAVO en de EU.
                  </text:p>
      <text:p text:style-name="alineagroep">Ik verheug mij ook op het AIV-rapport. Het zal een interessante bron van discussie voor ons zijn. Je kunt die discussie niet
                     afdoen met de opmerking dat het niet goed gaat, dat het onvoldoende is. Dat is een startpunt voor discussie, dat het niet
                     goed gaat. Het moet natuurlijk wel beter gaan. Het is onvermijdelijk dat de EU om politieke en militaire redenen meer met
                     één stem zal gaan spreken. Dat gaat alleen maar goed als de EU-lidstaten die blijvend groot belang aan de NAVO hechten zich
                     voldoende comfortabel voelen in beide organisaties. Daar maak ik me op dit moment zorgen over. Dat heeft met de positie van
                     Frankrijk te maken, maar ook enigszins met de positie van de Verenigde Staten. De VS hamert natuurlijk altijd op EU-solidariteit,
                     maar o wee als die er is. Dan zijn de Amerikanen bang dat die ten koste gaat van hun positie. Ook hierin kan Nederland naar
                     mijn idee een constructieve rol spelen, naar beide kanten toe. Ik ben benieuwd naar de visie van het kabinet daarop.
                  </text:p>
      <text:p text:style-name="alineagroep">Ik zeg dit met zoveel nadruk juist omdat de NAVO haar grootste kracht laat zien op het moment dat zij een politiek of juridisch
                     mandaat van een andere organisatie uitvoert, in dit geval de Verenigde Naties. Het mandaat komt niet uit de NAVO zelf. In
                     de toekomst zal dat wel vaker voorkomen. Zeker als het gaat om Europa of onze onmiddellijke omgeving, valt niet uit te sluiten
                     dat dit in de toekomst nodig zal zijn zonder dat de Veiligheidsraad zich daar meteen helemaal over heeft uitgesproken. Dat kan het geval zijn als Europa een land in de Balkan moet helpen
                     bij het oplossen van een crisis. Dat is niet denkbeeldig. Dan is de vraag hoe de relatie tussen de EU en de NAVO is. Dit is
                     een fundamenteel punt om uit te vechten.
                  </text:p>
      <text:p text:style-name="alineagroep.end">Ik heb de brief over de kernwapens net wel kunnen lezen. Dat is niet mijn verdienste. Een zeer alerte medewerkster kwam mij
                     die brief meteen brengen toen die binnenkwam. Ik ben enigszins teleurgesteld. Ik had graag gehad dat de Nederlandse regering
                     zei: luister, die wapens dienen geen enkel doel meer, politiek noch militair, het is tijd dat zij uit Nederland en West-Europa
                     worden weggehaald en wij nodigen de Amerikaanse regering uit om dat te doen. Dat is in lijn met het standpunt dat de ambtsvoorganger
                     van deze minister heeft ingenomen en waar deze minister geen afstand van heeft genomen. Ik neem aan dat het extra stapje in
                     de richting van de Amerikanen kan worden gezet. Waar die wapens ook liggen – ik zeg tegen de Brabanders onder ons: dat is
                     niet ver weg – zij kunnen wat de PvdA betreft worden meegenomen, liever vandaag dan morgen. De PvdA-fractie vindt dat niet
                     uit pacifisme en ook niet atoompacifisme, maar puur uit strategische en tactische overwegingen. Die wapens dienen geen enkel
                     doel en liggen letterlijk en figuurlijk alleen maar in de weg.
                  </text:p>
      <text:p text:style-name="algemeen">De<text:span text:style-name="vet"> voorzitter</text:span>: Ja, wat is ver weg in Nederland?
               </text:p>
      <text:p text:style-name="alineagroep">De heer <text:span text:style-name="vet">De Roon </text:span>(PVV): Voorzitter. Ik wil in de eerste plaats wat zeggen over Libië en het partnerschapsbeleid. Ik neem die twee dingen toch
                     even samen. De huidige NAVO-operatie in Libië en vooral de besluitvorming in de aanloop naar die operatie, heeft bij de PVV-fractie
                     vragen opgeroepen over de rol van Turkije en de Arabische landen. De bijdrage van landen uit de Arabische regio aan die acties
                     is tot nu toe marginaal. Er doen wat vliegtuigen van Qatar mee aan het handhaven van het vliegverbod. Dat gebeurde echter
                     pas nadat Qatar een contract met de opstandelingen in de wacht had gesleept uit hoofde waarvan alle Libische olie aan Qatar
                     zal worden verkocht. Kijk, dat is nog eens Arabisch partnerschap: eerst een goede businessdeal en dan meedoen aan een internationale
                     actie. Hier is het wat betreft de Arabische bijdrage aan de missie echter wel zo'n beetje bij gebleven. Dit in het licht van
                     het feit dat resolutie 1973 nu juist uitdrukkelijk stipuleert dat vooral actie van landen uit de regio wordt verwacht. Waar
                     blijven die vliegtuigen uit Algerije, Marokko en Egypte boven Tripoli? Ik heb ze nog niet gezien.
                  </text:p>
      <text:p text:style-name="alineagroep.end">Waarom duurde het zo lang voordat Turkije besloot, deel te nemen aan deze missie? Turkije doet wel mee als islamitisch land,
                     maar het heeft lang geduurd voor het zover was. Ik wijs erop dat de relatie tussen Turkije en Libië behoorlijk warm en hartelijk
                     was. Premier Erdogan heeft nog in november 2010 de zogenaamde «Al-Gaddafi International Prize for Human Rights» in Libië in
                     ontvangst genomen. De heer Erdogan lijkt zijn buitenlands beleid steeds meer te richten op versterking van de regionale positie
                     van Turkije in plaats van op het zoeken van toenadering tot het Westen. Hij heeft ook flink dwarsgelegen wat betreft het ingrijpen
                     in Libië. Pas toen dat onafwendbaar bleek, is Turkije bijgedraaid en heeft het toch actie ondernomen. Ik verneem graag van
                     de minister wat zijn appreciatie is van de rol van Turkije, onze NAVO-partner, in dit hele verhaal. Ik heb het dan niet over
                     de inzet nu, maar over de aanloop erheen. Ik doel op de schoorvoetendheid, de terughoudendheid.
                  </text:p>
      <text:p text:style-name="algemeen">De heer <text:span text:style-name="vet">Timmermans </text:span>(PvdA): Ik probeer even de logica te ontdekken in het betoog van de heer De Roon. De PVV-fractie zet nu de aanval in op Turkije
                  omdat het terughoudend is ten aanzien van Libië. Welke fractie in deze Kamer heeft ook alweer de inzet in Libië helemaal niet
                  gesteund? Dat was toch de PVV-fractie? Voelt u zelf geen spanning tussen die twee standpunten, mijnheer De Roon?
               </text:p>
      <text:p text:style-name="algemeen">De heer <text:span text:style-name="vet">De Roon </text:span>(PVV): Ook wij hebben de VN-resolutie 1973 ondersteund. Wij zijn echter van oordeel dat Nederland zelf niet gewapenderhand
                  dient op te treden. Dat is in alle debatten over dit onderwerp duidelijk naar voren gebracht door mijn collega Brinkman. Daar
                  blijf ik ook bij. Er is in NAVO-verband besloten om wel wat te gaan doen. Het valt op dat Turkije heeft gezegd dat allemaal
                  niet te willen en heeft gevraagd om terughoudend te zijn, om rustig aan te doen. Daar is mijn vraag op gericht. Ik wil dat
                  de minister een appreciatie geeft van die gang van zaken. Ik wil weten hoe hij dat ziet.
               </text:p>
      <text:p text:style-name="algemeen">De heer <text:span text:style-name="vet">Timmermans </text:span>(PvdA): Hoe ziet u dat dan, mijnheer De Roon?
               </text:p>
      <text:p text:style-name="algemeen">De heer <text:span text:style-name="vet">De Roon </text:span>(PVV): De rol van Turkije is opmerkelijk. Turkije heeft aanvankelijk geprobeerd om het Westen af te houden van interventie
                  in Libië. Daar is mijn vraag op gericht. Als Turkije zo'n loyale partner is in de NAVO, had op zijn minst die voet op de rem
                  er niet moeten zijn. Dan heb ik het nog niet over de vraag of Turkije zelf wat doet of niet in deze actie. Mijn vragen zijn
                  gericht op de terughoudendheid en over de vriendschappelijke relatie tussen Turkije en Libië. Ik wil weten wat de minister
                  daarvan vindt.
               </text:p>
      <text:p text:style-name="algemeen">De heer <text:span text:style-name="vet">Timmermans </text:span>(PvdA): Ik stel vast dat Turkije doet wat de PVV ook wil doen. Als Turkije het doet, is het echter niet goed. Ik stel daarnaast
                  vast dat uw vraag waarschijnlijk ook betrekking heeft op Duitsland, dat zich in de Veiligheidsraad zelfs heeft onthouden van
                  stemming over resolutie 1973. Ik vul u aan op dat punt. Als u het zo formuleert, is mijn conclusie dat het een beetje goedkoop
                  Turkije-bashen is. Turkije doet immers precies hetzelfde als wat de PVV-fractie in de Tweede Kamer wil.
               </text:p>
      <text:p text:style-name="alineagroep">De heer <text:span text:style-name="vet">De Roon </text:span>(PVV): Dat is echt onzin. De huidige rol van Turkije in de acties is verder voor rekening van Turkije. Het gaat er mij om
                     dat er aanvankelijk een voet op de rem was. Pas op het moment dat de NAVO-inzet, de Westerse inzet, in Libië onafwendbaar
                     was, is Turkije mee gaan doen. Ik vraag de minister om daar een appreciatie van te geven.
                  </text:p>
      <text:p text:style-name="alineagroep">Ik heb al wat ironische opmerkingen over de Arabische regio gemaakt. De Arabische regio laat eigenlijk liever de NAVO en daarmee
                     het Westen de klus klaren in dit islamitische antiwesterse wespennest.
                  </text:p>
      <text:p text:style-name="alineagroep">Ik kom nu op de kwestie van de partnerschappen. In de brief van de minister werd onder het kopje «partnerschappen» met name
                     de Arabische regio genoemd. Ik zou zeggen: het beste partnerschap van de Arabische regio is er een waarin de Arabische landen
                     onderling hun eigen rotzooi opruimen en de NAVO slechts marginale rol hoeft te spelen. Ik hoor hier graag een reactie op van
                     de minister.
                  </text:p>
      <text:p text:style-name="alineagroep">Wat betreft de samenwerking tussen de EU en de NAVO is de PVV klip-en-klaar. Wij vinden dat de EU principieel op geen enkele
                     wijze het buitenlands beleid van Nederland zou moeten regisseren. Een Europees leger vinden wij dus ook geen goede zaak.
                  </text:p>
      <text:p text:style-name="alineagroep">De minister heeft in zijn brief gemeld dat het sein op groen staat om het transitieproces in Afghanistan te starten. Dat zou
                     het begin van het einde van de operatie in Afghanistan zijn. Daarnaast staat echter ook in de brief dat er ook na die transitie
                     een rol voor de NAVO in Afghanistan overblijft. Dat zou over drie jaar zijn. De minister geeft aan dat hij wil meedoen aan
                     de fase na de transitieperiode. Wat is dan in zijn visie de rol van de NAVO en in het bijzonder die van Nederland na deze
                     drie jaar?
                  </text:p>
      <text:p text:style-name="alineagroep">Mijn volgende punt is de posture review. Wij steunen het streven van de regering om de mogelijkheid van nucleaire afschrikking
                     open te houden wat betreft onze defensie. Uiteraard zijn wij ook van mening dat het aantal kernwapens zo veel mogelijk moet
                     worden teruggebracht. Op dit moment is het echter nog niet mogelijk om kernwapens de wereld uit te krijgen. Wij steunen dus
                     wat betreft het beleid dat de regering voorstaat.
                  </text:p>
      <text:p text:style-name="alineagroep">Kernwapens zijn echter maar een onderdeel van de bedreiging. Dat is ook duidelijk. Er zijn 189 landen die het non-proliferatieverdrag
                     hebben ondertekend. Er zijn echter maar 168 staten die het verdrag inzake biologische wapens hebben ondertekend. Mijn fractie
                     is van mening dat juist die andere wapens, de non-explosieve wapens als cyber attacks en biologische wapens, een grote bedreiging
                     vormen. Verdragen met betrekking tot dat soort wapens worden dan ook niet door schurkenstaten, terroristische organisaties,
                     criminelen en hackers ondertekend, terwijl daarvan juist de grote bedreigen komt. Naar ik heb begrepen – dat wordt althans
                     beweerd – zetten sommige staten, zoals China en Rusland, hackers aan het werk om het vuile werk te doen zodat zij zelf schone
                     handen houden. Daar rijst dan toch de vraag wat de inzet op al die verdragen waard is als wij te maken krijgen met dit soort
                     zaken.
                  </text:p>
      <text:p text:style-name="alineagroep.end">Mijn laatste punt is de NAVO-Rusland Raad. Wij ondersteunen alle maatregelen die erop gericht zijn het bondgenootschappelijk
                     belang te verdedigen, ook als die in een samenwerking met Rusland kunnen worden bewerkstelligd. Wij constateren echter ook
                     dat Rusland zijn verouderde krijgsmacht van nieuw materieel wil voorzien. Het wil daar maar liefst 470 mld. in investeren,
                     waardoor de uitgaven aan defensiematerieel in Rusland stijgen van 0,5% naar 1,5% van het bruto binnenlands product. Kan de
                     minister toelichten hoe hij dergelijke ontwikkelingen ziet in het licht van de relatie tussen de NAVO en Rusland?
                  </text:p>
      <text:p text:style-name="alineagroep">De heer <text:span text:style-name="vet">Knops</text:span> (CDA): Voorzitter. De berichten die wij de afgelopen dagen hebben moeten ontvangen uit Misurata – daar lijken honderden doden
                     te zijn gevallen door het optreden van Kadhafi, door aanvallen met tanks en sluipschutters – geven maar weer eens aan waartoe
                     Kadhafi in staat is en hoe belangrijk het is dat wij resolutie 1973 gaan handhaven. Mijn fractie heeft zich vanaf het begin
                     sterk gemaakt voor de uitvoering van deze resolutie onder NAVO-mandaat. Nu dat gelukt is, zal de eenheid binnen het bondgenootschap
                     moeten worden geborgd.
                  </text:p>
      <text:p text:style-name="alineagroep">De stap van Italië om na Frankrijk de opstandelingen te erkennen, wekt wat dat betreft verbazing. De CDA-fractie hoopt dat
                     er geen sprake is van een soort van domino-effect. Overigens is de vraag of dit een probleem van de NAVO is of van de Europese
                     landen binnen de NAVO. Wij zien dergelijke bewegingen immers ook binnen de EU. Daaruit blijkt dat er wat betreft het politieke
                     beleid geen eensgezindheid is. Hierdoor wordt elke militaire operatie die op zich prima door de NAVO zou kunnen worden uitgevoerd,
                     gefrustreerd door het gebrek aan politieke samenwerking en eenheid. Kan de minister de zorg wegnemen wat betreft dit soort
                     zaken? Kan hij ingaan op de redenen van Italië om deze stap te zetten? Is hij bereid om hier verder over door te spreken met
                     zijn Italiaanse collega? Deelt hij onze zorg dat dit de bijl aan de wortel is van de politieke eensgezindheid binnen de NAVO?
                     Wist de minister dat dit eraan zat te komen of was de stap van Italië ook voor hem een verrassing?
                  </text:p>
      <text:p text:style-name="alineagroep">Mijn fractie hecht grote waarde aan de deelname van niet-NAVO-landen uit de Arabische regio. Hoe loopt de samenwerking op
                     dit moment? De samenwerking met de nieuwe partners is natuurlijk nog heel pril. Dit is een zekere zin een doorbraak en juichen
                     wij toe. Wij zijn heel benieuwd naar de eerste ervaringen met de, overigens beperkte, bijdrage van een aantal Arabische landen.
                  </text:p>
      <text:p text:style-name="alineagroep">Eenheid binnen de NAVO betekent wat mijn fractie betreft ook dat er geen wapenleveranties aan rebellen plaatsvinden. Brengt
                     de minister dit punt in tijdens deze ministeriële bijeenkomst?
                  </text:p>
      <text:p text:style-name="alineagroep">De posture review is een heel belangrijk punt. Ik heb de brief die wij zojuist hebben ontvangen, gelezen. Ik ga ervan uit
                     dat de voorzitter de minister zal vragen om in het vervolg dergelijke brieven wat eerder aan de Kamer te zenden zodat iedereen
                     zich kan voorbereiden. Deze brief maakt mij niet helemaal duidelijk waar deze minister voor staat. Op dit punt sluit ik mij
                     aan bij de heer Timmermans. Is de minister onomwonden van plan om de ambities die door zijn voorganger zijn geformuleerd,
                     namelijk toewerken naar een global zero via een concreet stappenplan, over te nemen? Wil hij in het momentum dat er nu is
                     in Europa, Rusland en de Verenigde Staten, dat van Poetin, Medvedev en Obama, aangrijpen om daadwerkelijk stappen te zetten?
                  </text:p>
      <text:p text:style-name="alineagroep">In de brief staan nog te veel formuleringen als «wij zouden aanknopingspunten kunnen vinden» en «mogelijk kunnen wij dit erbij
                     betrekken». Het is allemaal erg vaag. Ik weet dat dit geen punt is dat morgen kan worden opgelost, maar het is een aangelegen
                     punt. Ik vind dat Nederland openheid moet betrachten op dit punt, allereerst door aan te geven waar die wapens liggen. Dat
                     weten wij allemaal, dus waarom wordt daar elke keer verstoppertje over gespeeld? Leg dat nu eens gewoon op tafel. Daarmee
                     kan een handreiking worden gedaan aan andere landen om hetzelfde te doen.
                  </text:p>
      <text:p text:style-name="alineagroep">De NAVO heeft in het nieuwe Strategisch Concept aangegeven dat zo lang er kernwapens zijn, zij die ook zal hebben. Dat lijkt
                     mij een zeer gezonde en realistische benadering. Dat ontslaat ons echter niet van de plicht om tegelijkertijd alles te doen
                     wat in onze macht ligt om af te komen van dat gigantische arsenaal aan met name tactische nucleaire wapens, die inderdaad
                     een zeer beperkt militair effect hebben op dit moment. Graag hoor ik van de minister hoe hij zich daarvoor wil inzetten in
                     Berlijn. Wil hij zich inzetten voor het bereiken van consensus binnen de NAVO over een aanbod aan de VS om de Europese tactische
                     kernwapens onderdeel te laten zijn van nieuwe onderhandelingen tussen Rusland en de VS? Heeft hij ter voorbereiding al met
                     gelijkgestemde landen gesproken over zijn inzet tijdens deze bijeenkomst?
                  </text:p>
      <text:p text:style-name="alineagroep">Een volgend punt is de betrokkenheid van de Kamer bij dit onderwerp. Ik heb hier ook al met minister Hillen over gesproken
                     in een eerder debat. Mijn fractie hecht er grote waarde aan dat, analoog aan het Strategisch Concept, de Kamer wordt betrokken
                     bij de voortgang van deze discussie. Wij horen graag van de minister hoe hij de Kamer informeert na afloop van deze bijeenkomst,
                     ook in de opmaat naar volgende bijeenkomsten.
                  </text:p>
      <text:p text:style-name="alineagroep.end">Er zullen tijdens de bijeenkomst afspraken worden gemaakt met betrekking tot Afghanistan op basis van de afspraken die in
                     Lissabon zijn gemaakt. De gemaakte afspraken tonen de vooruitgang die wordt geboekt in Afghanistan. Mijn fractie acht het
                     van grote waarde wat wij opnieuw een bijdrage leveren. Alle debatten daarover hebben wij gehad. Er moet echter nog veel gebeuren,
                     ook in Kunduz. De geannoteerde agenda is heel vroeg gekomen en is wat algemeen. Kan de minister nader ingaan op de uitwerking
                     van het in zijn brief aan de Kamer genoemde raamwerk, met name op de specifiek Nederlandse inzet ten aanzien van dit raamwerk?
                  </text:p>
      <text:p text:style-name="algemeen">De<text:span text:style-name="vet"> voorzitter</text:span>: Een aantal woordvoerders heeft verwezen naar een brief over kernwapens. Die brief staat niet op de agenda voor dit algemeen
                  overleg. Dat had ook niet gekund, want het is een brief van het kabinet gericht aan de Eerste Kamer. Het is een reactie op
                  een motie van de Eerste Kamer. Desalniettemin heeft de minister net aangegeven dat hij de vragen die over dit onderwerp zijn
                  gesteld vandaag wel kan en wil beantwoorden.
               </text:p>
      <text:p text:style-name="alineagroep">Mevrouw <text:span text:style-name="vet">Peters </text:span>(GroenLinks): Voorzitter. Ik ben verheugd om weer als woordvoerder in uw midden te kunnen zijn.
                  </text:p>
      <text:p text:style-name="alineagroep">Veel andere woordvoerders hebben al gesproken over het Strategisch Concept en kernwapens. In november vorig jaar sprak de
                     NAVO over haar toekomst en is het Strategisch Concept vastgelegd. De regering, zo lees ik in de Handelingen, ging daar toen
                     heen met dubbele gevoelens. Als ik de verslagen teruglees en zie wat het Strategisch Concept is geworden, heb ik ook een beetje
                     dubbele gevoelens. Dat is zeker het geval waar het gaat over de concrete stappen richting verdere ontwapening, met name de
                     vermindering van kernwapens. Gelukkig is het niet te laat. Je kunt altijd weer volgende stappen zetten. Onder druk van Duitsland,
                     Nederland, België en Noorwegen heeft de NAVO aangekondigd dat het nucleaire beleid en de verdedigings- en afschrikkingsstrategie
                     dit jaar en volgend jaar onderwerp van bespreking zullen zijn, onder andere in de posture review.
                  </text:p>
      <text:p text:style-name="alineagroep">Wat zal de inzet van de minister zijn bij de posture review? Wat ik lees in het afschrift van de brief aan de Eerste Kamer
                     dat wij hebben ontvangen, vind ik een beetje mager. Ik viel over dezelfde passage als de heer Knops: «De uitkomst van de posture
                     review zou mogelijk een bijdrage kunnen leveren aan de discussies tussen Amerika en Rusland.» Dat is te weinig ambitieus.
                     Je kunt die exercitie wel vergeten als die review daar niet nuttig voor zou zijn. Daar is deze nu juist voor bedoeld. Kan
                     het de minister het parlement geruststellen door toe te zeggen dat hij met hetzelfde vuur waarmee ook de vorige regering pleitte
                     voor een wereld zonder kernwapens zijn actieve inzet bij de posture review zal invullen?
                  </text:p>
      <text:p text:style-name="alineagroep">Er is in de vorige regeringstermijn afgesproken dat de regering zoekt naar wegen om het parlement en de samenleving zo veel
                     mogelijk te betrekken bij de NAVO via een openbaar debat. Daar is tot nu toe niet veel van gekomen. Ik wil het eigenlijk wat
                     meer algemeen benaderen. De vraag is hoe het mogelijk is om zinnig in het openbaar als parlement en maatschappij met elkaar
                     over dit soort onderwerpen te spreken als het steeds gaat over stukken die wij niet kennen. In de aanloop naar het Strategisch
                     Concept kende niemand de ontwerpteksten. Wij weten niet of de teksten voor de posture review wel openbaar zullen zijn. Wil
                     de minister zich ervoor inzetten dat de posture review een openbaar document wordt?
                  </text:p>
      <text:p text:style-name="alineagroep">Hoe kunnen wij meer maatschappelijke discussie krijgen als de Kamer slechts marginaal kan toetsen? Het kabinet komt en gaat
                     naar al die ministeriële bijeenkomsten en zet stempels op die documenten. Er is al beloofd dat er ooit een stuk over cyberoorlog
                     komt. Dat heb ik niet gezien, maar in juni wordt het alweer afgetikt. Het is de bedoeling dat in Berlijn beleid wordt vastgesteld
                     wat betreft nieuwe dreigingen op het gebied van energiezekerheid en partnerschappen. Ik heb het niet gezien. Er zit een posttransitiedocument
                     over Afghanistan in de pijplijn. Ik heb het niet gezien. Zo kunnen wij er niet over spreken met de regering. Is het mogelijk
                     om te bewerkstelligen dat alle beleidsstukken waar de NAVO over praat en waarover de minister discussie voert als vertegenwoordiger
                     van Nederland aan het parlement te sturen, eventueel vertrouwelijk en waar nodig hier en daar geanonimiseerd als het om vertrouwelijke
                     informatie gaat die niet aan de openbaarheid kan worden prijsgegeven?
                  </text:p>
      <text:p text:style-name="alineagroep">Wat wordt de inzet van Nederland in de discussie over het transitieproces in Afghanistan? Ik neem aan dat de minister gaat
                     toelichten hoe Nederland invulling gaat geven aan zijn verdere bijdrage aan die transitie, waarbij kwaliteit boven kwantiteit
                     moet gaan. Hoe wordt de Kamer op de hoogte gehouden van de posttransitieplannen van de NAVO voor Afghanistan?
                  </text:p>
      <text:p text:style-name="alineagroep.end">Ik heb over Libië vooral veel vragen. Hoe verloopt het besluitvormingsproces over de inrichting van het mandaat van de NAVO?
                     Verwacht de minister dat er op korte termijn consensus kan worden bereikt over de reikwijdte en interpretatie van resolutie
                     1973 van de Veiligheidsraad? Toen wij het debat hierover in de Kamer voerden, zaten de NAVO-juristen hier nog op te studeren.
                     Wat zijn de verschillende interpretaties? Welke posities nemen belangrijke deelnemers aan die missie, zoals Frankrijk, de
                     Verenigde Staten en het Verenigd Koninkrijk enerzijds en de Arabische landen en de Arabische Liga anderzijds, in? Hoe zal
                     het parlement hierover worden geïnformeerd? Niemand zegt dat een politieke oplossing voor het conflict niet nodig is. Alleen
                     militair red je het niet. Welke rol ziet de minister weggelegd voor de NAVO, de VN, de EU en de Arabische Liga?
                  </text:p>
      <text:p text:style-name="alineagroep">Minister <text:span text:style-name="vet">Rosenthal</text:span>: Voorzitter. Ik dank de leden voor hun inbreng in eerste termijn. Ik wil één algemene opmerking vooraf maken, die terugvoert
                     op een aantal opmerkingen dat door woordvoerders is gemaakt. Wij hebben in november 2010 in Lissabon het nieuwe Strategisch
                     Concept aanvaard. Ik roep in herinnering dat in dat nieuwe Strategisch Concept een lijn werd gezocht naar het overeind houden
                     van het kernpunt, namelijk nucleaire alliantie – regionaal, dus geen world wide cap – en naar het identificeren van nieuwe
                     dreigingen. Dat zijn nieuwe dreigingen waarmee wij nu helaas vrijwel elke dag worden geconfronteerd. Er is gesproken over
                     proliferatie van kernwapens, massavernietigingswapens en kleinere wapens, terrorisme, alles wat met illegale transacties te
                     maken heeft, cyberaanvallen, piraterij en zekerstelling van de aanvoer en doorvoer van strategische goederen. Wat betreft
                     terrorisme, hebben wij niet alleen te maken met conventionele middelen voor terreur, maar ook met biologische, chemische en
                     radiologische wapens.
                  </text:p>
      <text:p text:style-name="alineagroep">Belangrijk bij de sessie die wij in november in Lissabon hadden, was dat de NAVO-Rusland Raad daar ook tegenaan zat. Voor
                     de eerste keer in de geschiedenis van de NAVO zaten aan één ronde tafel niet alleen de NAVO-lidstaten, maar ook president
                     Medvedev van Rusland. Rusland zei toen in elk geval een aandeel te willen nemen in de opzet van het raketverdedigingssysteem.
                     Dat was belangrijk. Hoewel een aantal regeringsleiders dat daar aanwezig was, zei dat het nu zou aankomen op doorvoering en
                     uitvoering van de besluiten die in het nieuwe Strategisch Concept zijn opgenomen, werd het toch algemeen gevoeld als een belangrijke
                     verandering in de verhoudingen in de wereld. Daar werd toen het woord «reset» aan gekoppeld. Ik zeg dit omdat het van belang
                     is om de ontwikkeling die er dus kennelijk gaande is in beeld te houden.
                  </text:p>
      <text:p text:style-name="alineagroep">Wij hebben te maken met een enorm en ook prangend probleem in Libië. In eerste instantie hadden wij te maken met een coalition
                     of the willing. Van daaruit is toch onder de paraplu van het VN-mandaat van de resoluties 1970 en 1973 de operatie Unified
                     Protector tot stand gekomen. Ik slikte in wat ik wou zeggen, maar ik zeg het toch: tel je zegeningen, vanuit het perspectief
                     van de NAVO. Ik moet met de Kamer constateren dat wij tegelijkertijd binnen de westerse alliantie in bredere zin – of je dat
                     nu aan de NAVO of de EU adresseert, doet er niet zo veel toe – te maken hebben met uiteenlopende standpunten over een aantal
                     onderwerpen dat rond Libië speelt. Ik zal dit meteen concretiseren. Frankrijk deelde inderdaad tot verrassing van alle overige
                     EU-lidstaten die aanwezig waren bij de vergadering van de Raad van ministers van Buitenlandse Zaken, een uur voor aanvang
                     van de Raad mee vanuit het Elysée dat Frankrijk de Nationale Transitieraad in Bengazi had erkend.
                  </text:p>
      <text:p text:style-name="alineagroep.end">Ik zeg tegen de heer Knops dat ik niet verbaasd ben, maar wel verrast door het feit dat ook Italië – mijn collega Frattini
                     heeft dat uitvoerig gemeld – nu ook die raad in Bengazi heeft erkend. De vraag stellen of ik daar bezorgd over ben, is hem
                     beantwoorden. Natuurlijk is dat een punt dat wij anders zouden willen, maar het is nu eenmaal zo. Natuurlijk is het van het
                     grootste belang dat wij in de ministeriële conferentie van komende week in Berlijn proberen om toch weer zo veel mogelijk
                     ter zake te komen met elkaar waar het gaat om bijvoorbeeld Libië. Dit is doodzonde. Ik kan het niet anders zeggen en ik wil
                     het ook niet verbergen. Het is een feit.
                  </text:p>
      <text:p text:style-name="algemeen">De heer <text:span text:style-name="vet">Knops</text:span> (CDA): Het punt is nu juist dat door deze politieke verdeeldheid en het moment dat dergelijke besluiten worden genomen –
                  dat gebeurt niet in bijeenkomsten van verschillende ministers, maar te pas en te onpas – het politieke mandaat wordt ondermijnd.
                  Ook de militaire effectiviteit wordt ondermijnd. Het Europese smaldeel in de NAVO laat zich weer eens van zijn beste kant
                  zien. Ik wil het niet rechtstreeks koppelen aan de NAVO, want het zijn Europese landen die daar opvattingen over hebben. Is
                  de minister niet bang dat er een soort domino-effect ontstaat, dat dadelijk successievelijk een aantal andere landen dit ook
                  gaat doen en dat daarmee feitelijk een nieuwe lijn ontstaat die gevolgen kan hebben voor de wijze waarop wij op dit moment
                  onder NAVO-mandaat optreden in Libië?
               </text:p>
      <text:p text:style-name="alineagroep">Minister <text:span text:style-name="vet">Rosenthal</text:span>: Wij hebben hier al eerder over gesproken in een ander algemeen overleg. Wij zitten ten aanzien van Libië met een drieslag.
                     Hier is ook veel aan gerefereerd door de Kamer in haar eerste termijn. De eerste kant is de militaire. Laat ik het er op dit
                     moment op houden dat de Nederlandse regering op dat punt een duidelijke lijn volgt bij de uitleg die wij aan VN-resolutie
                     1973 moeten geven en het daaruit afgeleide mandaat voor de operatie Unified Protector. Daar hebben wij vorige week uitvoerig
                     over gesproken in het debat over de tweede artikel 100-brief over Libië, die over de no-flyzone. Er is gevraagd of de Nederlandse
                     regering zich klip-en-klaar distantieert van bewapening van opstandelingen of hoe je ze ook wilt noemen. Het antwoord daarop
                     is, zoals ik vorige week ook al heb gezegd, ja. Dat is de militaire kant. Op dat punt zitten wij gelukkig nog altijd met elkaar
                     op één lijn.
                  </text:p>
      <text:p text:style-name="alineagroep">De tweede kant van de zaak zijn de sancties. Als wij spreken over de situatie in Libië – ik roep dat steeds in herinnering
                     als het misschien een beetje buiten het kader gaat – is de stelling van de Nederlandse regering dat de sancties en het effectief
                     doorvoeren daarvan een uitermate belangrijk tweede instrument vormen. Daarbij geldt dat wij echt moeten toewerken naar het
                     afknijpen en het afknellen van het Kadhafi-regime. Dat speelt zich niet alleen in NAVO-verband af, maar ook in EU-verband.
                  </text:p>
      <text:p text:style-name="alineagroep">De derde kant van de zaak – daar wordt veel naar gevraagd en die zal ook inzet zijn van de discussie in Berlijn – is de politieke.
                     Daarbij hebben wij ook te maken met de internationale contactgroep die binnenkort in Qatar bij elkaar komt en die daarmee
                     aan de gang gaat. Wij hebben al gezegd dat wij volop bezig zijn met die politieke kant. Wij doen pogingen om op relatief korte
                     termijn met een bepaalde uitkomst te komen. Er zijn uiteraard op allerlei fronten besprekingen gaande. Zoals dat hoort bij
                     dit soort dingen, zal een deel daarvan vertrouwelijk plaatsvinden. Wat de politieke kant betreft, hebben wij ook te maken
                     met de langere termijn. Wij moeten vooral alles op alles zetten om te voorkomen dat er deling van Libië plaatsvindt.
                  </text:p>
      <text:p text:style-name="alineagroep.end">Degenen die in Libië op belangrijke machtsposities verkeren – dat geldt voor de Nationale Transitieraad, een aantal tribale
                     leiders en ook voor een aantal personen uit een ontluikende civil society, hoe merkwaardig dat ook voor Libië klinkt, en voor
                     bepaalde personen uit het heersende regime – zullen op een bepaald moment toch met elkaar moeten spreken over wat er te gebeuren
                     staat. Wanneer het om de tribale kant gaat, zou bijvoorbeeld kunnen worden gedacht – ik weet dat er inmiddels denkbeelden
                     worden ontvouwd over wat in bepaald jargon het pacificeren van de tegenstellingen wordt genoemd – over de wijze waarop de
                     verschillende stammen hun min of meer proportionele deel in de regeringsmacht kan worden gegeven. Dat is het soort zaken dat
                     speelt. Er is niet het simplistische idee dat de zaak straks wordt overgedragen aan de Nationale Transitieraad in Bengazi.
                     Ook die Nationale Transitieraad is op dit ogenblik naar het oordeel van de Nederlandse regering en van vele andere NAVO-partners
                     en EU-lidstaten nog veel te ongewis en te ambigu om echt op te kunnen koersen.
                  </text:p>
      <text:p text:style-name="algemeen">De heer <text:span text:style-name="vet">Timmermans </text:span>(PvdA): Voorzitter. De minister gaat nu uitvoerig in op de politieke toekomst van Libië. Dat is een zeer belangrijke discussie.
                  Ik vermoed echter – hij moet mij maar tegenspreken als het niet zo is – dat dit toch echt een onderwerp is waarbij men in
                  het algemeen eerder naar de EU zal kijken dan naar de NAVO. Alle signalen die de Amerikanen afgeven, duiden erop dat zij wel
                  een verantwoordelijkheid voelen voor beëindiging van het geweld, maar de toekomst van Libië meer een strategisch onderwerp
                  voor de Europeanen vinden. Het probleem zal dus geadresseerd moeten worden in de EU. Daarbij bevinden wij ons in de ongelukkige
                  situatie dat er rivaliteit is ontstaan tussen twee belangrijke EU-staten die voor zichzelf een soort van «doit de regard»
                  op Libië bedingen. De Fransen hebben in dit verband voor de vlucht naar voren gekozen en daar wordt in Italië heel fel op
                  gereageerd. In Italië is men op dit moment ook anti-Frans. De Italianen zeggen: «Het was onze kolonie, dus wij moeten daar
                  een hoofdrol spelen». Dat is het slechtste wat Europa kan overkomen, want daardoor worden neokoloniale gevoelens opgeroepen
                  in de Arabische wereld. Wij moet juist voorkomen dat die indruk weer ontstaat. Ik neem aan dat de minister zich er in de EU
                  voor zal inzetten dat deze twee lidstaten zich voegen naar de EU en niet dat de EU zich moet aanpassen aan Frankrijk of Italië.
               </text:p>
      <text:p text:style-name="algemeen">Minister <text:span text:style-name="vet">Rosenthal</text:span>: Dat onderwerp zal de komende week zeker door Nederland worden aangekaart op de Raad Buitenlandse Zaken. Morgen hebben wij
                  een algemeen overleg daarover. Volgende week zit ik in Duitsland voor het staatsbezoek. Ik reis van daaruit door naar de ministeriële
                  NAVO-bijeenkomst. Dat is mijn programma voor volgende week.
               </text:p>
      <text:p text:style-name="algemeen">De<text:span text:style-name="vet"> voorzitter</text:span>: Dit hoort inderdaad meer thuis bij de Raad Buitenlandse Zaken. Ik neem aan dat de heer Timmermans hiermee ook een voorschot
                  heeft genomen op zijn inbreng van morgen.
               </text:p>
      <text:p text:style-name="algemeen">Mevrouw <text:span text:style-name="vet">Peters </text:span>(GroenLinks): Ik dank de minister voor zijn exposé over de Libië-missie. Deze missie kent drie aspecten. Nederland doet niet
                  als een van de eerste of een van de grootste landen mee, maar het doet op zijn manier wel mee aan de militaire aspecten en
                  aan de sanctieaspecten. Kamer en minister zijn het erover eens dat het politieke aspect zeer belangrijk is. Uit de antwoorden
                  op schriftelijke vragen blijkt dat Nederland niet aan het politieke proces meedoet, terwijl het dat toch zeer belangrijk vindt.
                  Er is geen ambitie uitgesproken om toe te treden tot de internationale contactgroep. Ik moedig de minister aan om die ambitie
                  wel te ontwikkelen. Ik begrijp dat de diplomaten niet in contact staan met de mensen die het oosten van Libië besturen. Er
                  is niet gesproken met de leiders in Benghazi. Hoe valt dat met elkaar te rijmen? Die drie aspecten zijn zeer belangrijk, maar
                  Nederland zet zelf niet in op invulling van het politieke aspect.
               </text:p>
      <text:p text:style-name="algemeen">De <text:span text:style-name="vet">voorzitter</text:span>: Ook deze vraag is eigenlijk buiten de orde van dit debat. Dit overleg gaat over de vergadering van NAVO-ministers. Morgen
                  hebben wij een afzonderlijk debat over de Raad Buitenlandse Zaken.
               </text:p>
      <text:p text:style-name="alineagroep">Minister <text:span text:style-name="vet">Rosenthal</text:span>: Laat ik alleen zeggen dat wij activiteiten ontplooien in de richting van de internationale contactgroep om een aandeel te
                     kunnen nemen. Of die activiteiten tot resultaat leiden bij het zeer beperkte gezelschap dat daartoe wordt genood, is nog niet
                     te zeggen. Na de zogeheten Londenconferentie spannen wij ons ten volle in op dat vlak.
                  </text:p>
      <text:p text:style-name="alineagroep.end">Overigens zijn er bijna dagelijks consultaties met collegae. Daarbij is het platform van de EU het belangrijkst. De positie
                     van Frankrijk en van Italië is natuurlijk een punt van grote aandacht. Daar zullen wij het morgen over hebben.
                  </text:p>
      <text:p text:style-name="algemeen">Mevrouw <text:span text:style-name="vet">Hachchi </text:span>(D66): De minister nodigt ons eigenlijk uit om hierop in te gaan. Ik begrijp dat wij morgen spreken over…
               </text:p>
      <text:p text:style-name="algemeen">De<text:span text:style-name="vet"> voorzitter</text:span>: Hij nodigde vooral uit om daar nu niet verder op in te gaan.
               </text:p>
      <text:p text:style-name="algemeen">Mevrouw <text:span text:style-name="vet">Hachchi </text:span>(D66): Daar zal ik verder niet op ingaan. Ik heb wel een vraag over de NAVO. Ik heb gesproken over de patstelling ten aanzien
                  van Libië. Wachten wij nu af? Zien wij een oplossing aan de militaire kant of aan de politieke kant? Ik kan mij voorstellen
                  dat de minister daarover in Berlijn met de NAVO-ministers spreekt.
               </text:p>
      <text:p text:style-name="alineagroep">Minister <text:span text:style-name="vet">Rosenthal</text:span>: Ik word voortdurend heen en weer geslingerd tussen forums waarop ik bepaalde zaken aan de orde moet stellen. Laten wij wel
                     wezen, de ministers van Buitenlandse Zaken komen elkaar zowel komende dinsdag in Luxemburg als een paar dagen in Berlijn weer
                     tegen. In NAVO-verband gebeurt dit in een relatief informele sfeer. Daar worden de scheidslijnen tussen militair en politiek
                     niet te scherp getrokken. Wij hebben het steeds over militair optreden, vervolgens politiek optreden en dan nog iets anders.
                     In de praktijk loopt het echter gelijk op. Het zou slecht zijn als dit niet het geval was en als iedereen zou blijven wachten
                     op de militaire uitkomst.
                  </text:p>
      <text:p text:style-name="alineagroep">De heer Dijkhoff heeft gesproken over de nieuwe dreigingen. Het nieuwe Strategisch Concept moet in de posture review sterk
                     naar voren komen. Daarbij wordt uitgegaan van de coöperatieve veiligheid en daaraan verbonden de gezamenlijke veiligheid.
                     In NAVO-verband heb ik eerder gezegd dat bij cooperative security ook cooperative intelligence hoort. Dat was overigens meer
                     een plaagstootje, want wij weten hoe dat in werkelijkheid gaat. In verband met de nieuwe dreigingen is het uitwisselen van
                     informatie cruciaal, ook in de preventieve fase. Dat geldt voor cyber, voor terrorisme, voor proliferatie en wat dies meer
                     zij.
                  </text:p>
      <text:p text:style-name="alineagroep">De posture review betreft vier terreinen: nucleaire afschrikking en kernontwapening, raketverdediging, conventionele capaciteit
                     en de nieuwe dreigingen. Er zijn veel vragen gesteld over nucleaire afschrikking en kernontwapening. In sommige opmerkingen
                     klonk een lichte teleurstelling door. De lijn van de Nederlandse regering en dus van mij is de volgende. De NAVO moet beschikken
                     over een geloofwaardige verdediging en afschrikking. Dat is the hart of the matter, ook in het nieuwe Strategisch Concept.
                     Tegelijkertijd is er de volledig met elkaar verweven trits van wapenbeheersing, non-proliferatie en – ik zeg dat zonder enige
                     terughoudendheid – ontwapening. Ook die draagt bij aan de collectieve veiligheid.
                  </text:p>
      <text:p text:style-name="alineagroep.end">Ik deel wat dat betreft de visie van niemand minder dan president Obama inzake het streven naar een kernwapenvrije wereld;
                     dus niet een kernwapenvrij Europa, maar een kernwapenvrije wereld. Dat moet dan wel op een realistische manier aangepakt worden.
                     Daarom moet ik mijn woorden zorgvuldig kiezen. Bij kernwapens, ook tactische, heeft zorgvuldigheid prioriteit boven snelheid.
                     In de Eerste Kamer heb ik het steeds gehad over stap na stap, fase na fase naar de kernwapenvrije wereld. Een kernwapenvrij
                     Europa is geen doel op zich. Ik houd mij aan de noodzaak van tweezijdige ontwapening. Met het oog op de review wijs ik op
                     de onderhandelingen tussen de VS en Rusland over de tactische kernwapens, conventionele wapenbeheersing en raketverdediging.
                     Ik voeg eraan toe dat ik mij kan voorstellen – ook nu druk ik mij weer zorgvuldig uit – dat een beroep op de Amerikanen wordt
                     gedaan om Rusland te benaderen met een aanbod dat erop gericht is om op dit punt nu echt verder te komen. Ik kan mij ook voorstellen
                     dat dit wordt ingebracht in de omvattende ontwapeningsbesprekingen die dit jaar en volgend jaar zullen worden gehouden. Dan
                     geven wij een mandaat aan en doen wij een appel op de VS om echt verder te komen.
                  </text:p>
      <text:p text:style-name="algemeen">De heer <text:span text:style-name="vet">Knops</text:span> (CDA): Op abstract niveau kunnen wij het snel eens zijn: global zero. Iedereen is daar enthousiast over. Als het concreet
                  wordt, begint de minister zijn woorden zorgvuldig te kiezen. Je merkt dan dat sommige landen binnen de NAVO er niet over willen
                  spreken. Wij mogen concluderen dat het relatief onschuldig is om stappen te zetten op het gebied van tactische kernwapens
                  in Europa. Die wapens hebben jarenlang een rol gepeeld, maar zijn nu volgens experts alleen maar ballast en vormen in zekere
                  zin een risico. Bovendien brengen zij een hoop kosten met zich. Is de minister het met mij eens dat er, wanneer iedereen voorzichtig
                  blijft opereren en zorgvuldig formuleren, helemaal geen stappen vooruit gezet worden?
               </text:p>
      <text:p text:style-name="algemeen">De<text:span text:style-name="vet"> voorzitter</text:span>: Het een sluit het ander niet helemaal uit, schat ik zo in.
               </text:p>
      <text:p text:style-name="algemeen">Minister <text:span text:style-name="vet">Rosenthal</text:span>: Uit het door de heer Knops geraadpleegde rapport van niet minder dan IKV Pax Christi heb ik kunnen afleiden dat de helft
                  van de 28 lidstaten van de NAVO vindt dat de tactische kernwapens politiek en militair overbodig en obsoleet zijn. Sommigen
                  hebben wellicht een wenkend perspectief voor ogen, bijvoorbeeld over een paar maanden, maar zes landen, waaronder Nederland,
                  zien stappen van Russische kant als een noodzakelijke voorwaarde. Het is niet anders. Ik laat dat zelf niet los. Mijn voorganger,
                  die nog wel eens wordt genoemd als een razendsnel resultaten zoekende minister op weg naar een totaal kernwapenvrije wereld,
                  heeft dat ook nooit zo betoogd.
               </text:p>
      <text:p text:style-name="algemeen">De heer <text:span text:style-name="vet">Knops</text:span> (CDA): Helaas kan ik tegen dit laatste niets inbrengen. Daar heeft de minister helemaal gelijk in. Dat ontslaat de hem en
                  ons echter niet van de verantwoordelijkheid om op dit punt echt stappen voorwaarts te zetten. Er wordt bijvoorbeeld schimmig
                  gedaan over de beantwoording van de vraag of er in Nederland al dan niet kernwapens liggen. Zou het geen goede eerste stap
                  zijn om daarover open te zijn? Nederland kan erkennen wat er allemaal op zijn grondgebied ligt. Dan weten we dat ook. Wij
                  weten het al, maar goed dan horen wij het ook eens van de regering. De heer Van Bommel weet ook dat wij in de NAVO-Assemblee
                  nagaan of een aantal landen gezamenlijk een aantal stappen voorwaarts kan zetten. Als iedereen op iedereen wacht, gebeurt
                  er niets. Is de minister bereid om na te denken over een wat meer actieve rol op dit punt?
               </text:p>
      <text:p text:style-name="algemeen">Minister <text:span text:style-name="vet">Rosenthal</text:span>: Ik ben bereid om na te denken over een meer praktische, operationele aanpak. Die zou vooral neerkomen op wat ik al heb gezegd,
                  namelijk toch het appelleren aan het verder brengen van de onderhandelingen tussen de VS en Rusland. Ik roep in herinnering
                  dat ik met een aantal collegae op een zeer lastig moment het Amerikaanse Congres heb opgeroepen om START II te ondertekenen.
                  Het leek een beetje op Nederland waarschuwt China voor de laatste maal, maar goed die brief is wel gestuurd. Tot ongetwijfeld
                  zeer grote teleurstelling van de heer Knops moet ik zeggen dat de Nederlandse regering geen mededeling doet over de aan- of
                  afwezigheid van kernwapens op Nederlands grondgebied. Ik wil dit toch nog even gezegd hebben, omdat ook de heer Van Bommel
                  het telkenmale weer probeert. Ik blijf deze mededeling doen.
               </text:p>
      <text:p text:style-name="algemeen">De heer <text:span text:style-name="vet">Timmermans </text:span>(PvdA): Ik heb eigenlijk een vraag aan de heer Knops. Is hij bereid om de Kamer een uitspraak voor te leggen – ik zal hem
                  daar behulpzaam bij zijn – waarin hij het kabinet oproept om de Amerikanen te vragen om die tactische kernwapens uit Nederland
                  te verwijderen? Gelet op de analyse van de heer Knops, geldt blijkbaar voor hem niet meer de conditionaliteit dat eerst de
                  Russen stappen moeten zetten. Dan vragen nog maar vijf landen in de NAVO dat.
               </text:p>
      <text:p text:style-name="algemeen">De heer <text:span text:style-name="vet">Knops</text:span> (CDA): Die vraag is terecht, gezien mijn inbreng in dit debat. Op basis van de brief had ik wat twijfels over de inzet van
                  de minister. Hij verwees naar zijn voorganger die fors van start is gegaan met een aantal ambities op dit punt. Tot mijn teleurstelling
                  nam hij overigens op een aantal punten eenzelfde standpunt in als deze minister. Ik noem de openheid over de kernwapens in
                  Nederland, maar ook de concrete stappen. Ik ben ervan overtuigd dat wanneer iedereen niet verder komt dan een sur place, er
                  niets gebeurt. De enkele wapens die hier liggen, zijn niet van militair nut, ook niet in de totale balans tussen oost en west.
                  Bij voorkeur zou je dan in Europees verband hierin één lijn moeten trekken en gezamenlijk de Amerikanen moeten oproepen om
                  die wapens hierbij te betrekken. Ik ben het overigens wel met de minister eens dat wij niet moeten overgaan tot eenzijdige
                  ontwapening. Ik zie ook dat die balans cruciaal is. De enkele wapens in Nederland zijn niet van belang voor de balans, maar
                  hebben meer een politieke rol. Van de minister zie ik graag een wat actievere rol binnen het Europese deel van de NAVO om
                  op dit punt echt stappen voorwaarts te zetten.
               </text:p>
      <text:p text:style-name="algemeen">De heer <text:span text:style-name="vet">Timmermans </text:span>(PvdA): Voor de mensen in de zaal en voor degenen die thuis meeluisteren: de heer Knops zegt met veel woorden gewoon nee op
                  mijn vraag. Hij is dus niet bereid om een Kameruitspraak aan een meerderheid te helpen dat Nederland los van de conditionaliteit
                  van de Russen stelt dat die wapens weg moeten. Jammer, maar het is niet anders.
               </text:p>
      <text:p text:style-name="algemeen">De heer <text:span text:style-name="vet">Knops</text:span> (CDA): Wat niet is, kan nog komen. Dat is niet flauw bedoeld. Voor mijn fractie is dit niet in beton gegoten. Wij zullen
                  ook deze minister volgen in de stappen die hij op dit gebied zet. Wij eisen niet op voorhand allerlei uitspraken. De heer
                  Timmermans kent wellicht mijn persoonlijke betrokkenheid bij dit onderwerp. Hij weet ook dat ik hier niet voor de kat z'n
                  viool zit en dat ik de komende vier jaar voortgang wil zien. Wij kunnen allemaal uitspreken dat wij graag voortgang zien op
                  dit punt, ook van deze minister.
               </text:p>
      <text:p text:style-name="algemeen">Mevrouw <text:span text:style-name="vet">Peters </text:span>(GroenLinks): Evenals de heer Timmermans heb ik de inbreng van de heer Knops met een soort beginnend enthousiasme beluisterd.
                  De minister kan ook tellen. Ziet hij nu mogelijkheden om het CDA en de andere partijen die eenzelfde opvatting hebben over
                  kernwapens wat meer tegemoet te komen? Hij kan beginnen met openheid over de tactische kernwapens in Europa. Een meerderheid
                  van de Kamer is er niet van overtuigd dat die wapens meer dan een symbolische politieke waarde hebben. Een meerderheid van
                  de Kamer vindt dat die wapens geen militair-strategische waarde hebben in de tweezijdige onderhandelingen over ontwapening
                  en afschrikking. Is de minister bereid om als eerste stap hierover openheid te bieden?
               </text:p>
      <text:p text:style-name="algemeen">Minister <text:span text:style-name="vet">Rosenthal</text:span>: Dit leidt tot dezelfde reactie als zo-even, als het tenminste gaat over aan- of afwezigheid van kernwapens op Nederlands
                  grondgebied. Het is een beetje vervelend om het zo te zeggen, maar ik buig de vraag meteen om naar de opmerking dat uit mijn
                  reactie blijkt dat ik behoor tot degenen die in NAVO-verband er scherp naartoe willen werken dat de Amerikanen en de Russen
                  in 2011 en 2012 in hun omvattende ontwapeningsbesprekingen nu echt die stappen gaan zetten. Ik wil wel de volgende toezegging
                  doen. Wanneer wij merken dat daar helemaal geen schot in zit en dat dit niet te wijten is aan alleen maar onwil van bijvoorbeeld
                  de Russen, dan gaan wij er even extra stevig tegenaan. Die toezegging wil ik wel doen. Als wij echt resultaat willen boeken
                  op zo'n onderwerp, dan is het van wezenlijk belang dat de NAVO de Amerikanen en de Russen aan tafel krijgt om binnen de omvattende
                  ontwapeningsbesprekingen stappen te zetten op het punt van tactische kernwapens. Dat is de lijn die wij zouden moeten volgen.
               </text:p>
      <text:p text:style-name="alineagroep">De heer <text:span text:style-name="vet">Van Bommel </text:span>(SP): De minister benadrukt dat hij geen opmerkingen wil maken over de kernbommen op Volkel, pardon ik bedoel in Nederland.
                     Wil hij dan wel iets zeggen over de kernwapens in Duitsland, in België of in Turkije? Hij erkent in ieder geval dat er kernwapens
                     van de NAVO in Europa zijn. Waarom wil hij dan niet praten over de kernwapens in Nederland? Heeft hij wel ruimte om te praten
                     over kernwapens in andere Europese landen?
                  </text:p>
      <text:p text:style-name="alineagroep.end">Mijn volgende vraag vindt de minister misschien ongerijmd. De kans dat Japan tegelijkertijd getroffen zou worden door een
                     aardbeving van deze ernst en een tsunami was zo klein dat niemand zich kon voorstellen dat dit zou gebeuren. Is de minister
                     ervan overtuigd dat Nederland op geen enkele wijze door een natuurramp getroffen kan worden die een veiligheidsrisico inhoudt
                     voor eventueel in Nederland aanwezige kernbommen?
                  </text:p>
      <text:p text:style-name="algemeen">Minister <text:span text:style-name="vet">Rosenthal</text:span>: Op de eerste vraag van de heer Van Bommel kan ik zeggen dat hij bediend wordt met de tekst die hij zelf voordraagt. Er staat
                  wat er staat. Er zijn tactische kernwapens op Europees grondgebied. De tweede vraag van de heer Van Bommel is uitermate lastig
                  te beantwoorden. Daarvoor moet ik mij in de kansberekening begeven. Ik heb voor mijzelf nu even opgeschreven 0,000000001,
                  maar ik kan mij daarin vergissen.
               </text:p>
      <text:p text:style-name="algemeen">De heer <text:span text:style-name="vet">Van Bommel </text:span>(SP): Die vraag en ook het antwoord zijn wel relevant. Bij rampenplannen moet er van een dergelijke kansberekening uitgegaan
                  worden. Ik merk dat de minister de uitkomst heeft afgerond. Als hij daar nu niet precies op kan antwoorden, dan hoop ik dat
                  hij daar later schriftelijk op terug wil komen. Mijn vraag was zeer serieus. Na Japan zijn mensen zich meer dan ooit bewust
                  van risico's die verwaarloosbaar klein lijken te zijn. Dat is de les die de geschiedenis ons de afgelopen weken heeft geleerd.
               </text:p>
      <text:p text:style-name="algemeen">Minister <text:span text:style-name="vet">Rosenthal</text:span>: Ik neig ernaar om het met dat laatste eens te zijn. Ik verval bijna in mijn stiel van voordat ik tot dit ambt geroepen werd.
                  Het is zonder meer waar dat wij geleidelijk aan afkomen van de bekende vermenigvuldigingsregel «klein gevolg, vele malen",
                  en overgaan tot de benadering van «grote impact, heel kleine kans». Dat geef ik de heer Van Bommel na.
               </text:p>
      <text:p text:style-name="algemeen">De heer <text:span text:style-name="vet">Van Bommel</text:span>: Ik had er een vraag aan gekoppeld.
               </text:p>
      <text:p text:style-name="algemeen">De <text:span text:style-name="vet">voorzitter</text:span>: Of wij daar schriftelijk nog informatie over krijgen.
               </text:p>
      <text:p text:style-name="algemeen">Minister <text:span text:style-name="vet">Rosenthal</text:span>: Ik ben vandaag erg voorzichtig, maar dat moet wel bij dit punt. Ik ben bereid om na te gaan of hier überhaupt kansberekeningen
                  op losgelaten kunnen worden en, zo ja, welk resultaat die dan achter de komma opleveren. De Kamer zal daarvan op de hoogte
                  worden gesteld.
               </text:p>
      <text:p text:style-name="algemeen">Mevrouw <text:span text:style-name="vet">Hachchi </text:span>(D66): Ik waardeer het signaal van de minister zeer dat hij de Kamer toch op een of andere manier tegemoet wil komen. Wil
                  hij daar een tijdpad aan verbinden? Als er daarna nog steeds niets is gebeurd, zal Nederland zich inzetten. In hoeverre spoort
                  de minister andere Europese lidstaten binnen de NAVO aan om samen beweging in de zaak te krijgen?
               </text:p>
      <text:p text:style-name="alineagroep">Minister <text:span text:style-name="vet">Rosenthal</text:span>: Voor de omvattende ontwapeningsbesprekingen tussen Rusland en de Amerikanen is er sowieso het tijdpad tot eind 2012. In
                     Berlijn zullen wij het de komende week uitvoerig hebben over de posture review. In dit verband zal ook over de tactische kernwapens
                     worden gesproken. Daarbij komt natuurlijk ook de vraag aan de orde hoe wij die moeten duiden in termen van nut en noodzaak.
                     Het kan best dat wij op dat punt gelijk oplopen met de omvattende ontwapeningsbesprekingen.
                  </text:p>
      <text:p text:style-name="alineagroep.end">Er zijn landen binnen de NAVO die zich onomwonden voorstander hebben verklaard van vergaande stappen op de meest korte termijn.
                     Ik verwijs naar mijn Duitse collega Westerwelle.
                  </text:p>
      <text:p text:style-name="algemeen">Mevrouw <text:span text:style-name="vet">Peters </text:span>(GroenLinks): Ik wil nog even terugkomen op die kansberekening. Ik wil voorkomen dat wij elkaar helemaal in de war maken met
                  cryptotaal. De minister heeft toegezegd de Kamer een kansberekening te sturen over de mogelijkheid dat een natuurramp leidt
                  tot een kernramp. Die toezegging heeft alleen maar zin als wij het hebben over…
               </text:p>
      <text:p text:style-name="algemeen">De heer <text:span text:style-name="vet">Van Bommel </text:span>(SP): Rustig, wij hebben die toezegging.
               </text:p>
      <text:p text:style-name="algemeen">Mevrouw <text:span text:style-name="vet">Peters </text:span>(GroenLinks): Nee, ik wil niet zo lang doorgaan in die cryptotaal. De heer Van Bommel maant mij om rustig te zijn, maar wij
                  hebben het over de kans dat zoiets zich in Nederland voordoet.
               </text:p>
      <text:p text:style-name="algemeen">Minister <text:span text:style-name="vet">Rosenthal</text:span>: Ik denk te begrijpen waar mevrouw Peters op hint. Bij kansberekeningen van dit soort zaken gaat het erom dat zich met een
                  zeer kleine mate van waarschijnlijkheid onveilige situaties kunnen voordoen naar aanleiding van allerlei impulsen. Die impulsen
                  kunnen van heel ver komen. Men herinnert zich de bijna meltdown in Tsjernobyl die in Nederland de nodige gevolgen heeft gehad.
                  Van Japan weten wij dat de indirecte effecten zich buiten concentrische cirkels van de kerncentrale voordoen. Ik heb het verzoek
                  van de heer Van Bommel als een open opdracht opgevat. Daar houd ik mij aan.
               </text:p>
      <text:p text:style-name="algemeen">De heer <text:span text:style-name="vet">De Roon </text:span>(PVV): Ik heb ook een vraag over kernwapens, maar dan niet over kernwapens in Nederland, maar over kernwapens die in Pakistan
                  liggen of daar in ontwikkeling zijn. Pakistan is bezig om zijn nucleaire arsenaal te verdubbelen. Wij hebben daar vorige week
                  een brief van de minister over gekregen. De teneur daarvan was dat wij ons daar niet al te druk over maken, want dat doet
                  India ook niet. Dat standpunt deel ik niet. Er is geen land ter wereld waar de islamitische extremisten zo veel kans maken
                  om kernwapens in handen te krijgen dan Pakistan. Onder regie van mijnheer Obama is zojuist in de Verenigde Staten een 38-pagina's
                  dik rapport afgescheiden waarin duidelijk wordt beschreven dat de Pakistaanse overheid er werkelijk helemaal niets van bakt
                  als het gaat om de strijd tegen de islamitische extremisten in dat land. Ik vind dat een zeer zorgelijke situatie. Ik ben
                  een beetje verbaasd over de lethargie in de brief van de minister. Ik vraag hem om dit punt in het kader van de posture review
                  aan de orde te stellen en dan niet alleen als een bedreiging in de Pakistaanse regio. Het gaat mij vooral om de vraag of terroristen
                  en extremisten die kernwapens te pakken kunnen krijgen om schade aan te richten in de westerse wereld. Dat vind ik een belangrijk
                  gevaar. Ik vraag de minister om dit punt mee te nemen als bij met zijn collega's over de posture review spreekt.
               </text:p>
      <text:p text:style-name="alineagroep">Minister <text:span text:style-name="vet">Rosenthal</text:span>: Dit moet een van de kernpunten van de posture review zijn. Juist de verwevenheden tussen allerlei dreigingen doen ertoe.
                     De heer De Roon verwijst daar terecht naar. Het gaat om non-proliferatie gekoppeld aan terroristische dreigingen. Als instabiele
                     regio's spelen Pakistan en India daar met hun kernwapenarsenaal een rol in. Dit past allemaal in de argumentatie van de Nederlandse
                     regering met het oog op de noodzaak om haar bijdrage te leveren in Afghanistan. Wanneer wij daar de zaak niet stabiliseren,
                     treedt er nog meer destabilisatie op in landen erom heen, niet in de laatste plaats in Pakistan et cetera.
                  </text:p>
      <text:p text:style-name="alineagroep">Dan de kwestie van de partnerschappen. De NAVO zet daar zwaar op in, ook op partnerschappen met landen en gebieden ver weg.
                     De partnerschappen die stevig worden doorgezet zijn het partnerschap voor de vrede, de mediterrane dialoog en het Istanbul
                     cooperation initiative. Tevens houden wij vast aan de NAVO-Rusland Raad, aan de NAVO-Georgië Commissie en aan de NAVO-Oekraïne Commissie. Ten aanzien van de mondiale ontwikkeling wordt gekoerst in de richting
                     van een wereldwijd netwerk. Daarbij zijn nu al Australië, Japan en Nieuw-Zeeland in beeld. In het bijzonder zijn de landen
                     «down under», dus Australië en Nieuw-Zeeland, daarbij relevant. De dialoog moet worden uitgebreid met opkomende machten zoals
                     Brazilië, India en China. Wij moeten weten wat hen echt beweegt. Wij moeten de communicatie met deze landen, dus ook met de
                     Chinezen ondanks alle mitsen en maren, niet schuwen.
                  </text:p>
      <text:p text:style-name="alineagroep">Een belangrijk punt is verder de verhouding tussen de EU en de NAVO. Wij zijn hard bezig met pogingen om de EU en de NAVO
                     tot samenwerking te brengen. President Obama heeft daartoe in Lissabon met name opgeroepen. Hij heeft dit expliciet en hard
                     gezegd. Ik moet zuchten wanneer ik zeg dat de secretaris-generaal van de NAVO, Rasmussen, en de Hoge Vertegenwoordiger van
                     de EU, Ashton, zijn opgeroepen om deze zaak vooral met elkaar eens aan te pakken. Voor een evenwichtige benadering zitten
                     wij in de klem van Cyprus-NAVO en Turkije-EU. Het advies van de AIV dat op verzoek van de Eerste Kamer over deze problematiek
                     wordt uitgebracht, zal ons binnen zes weken bereiken, zo zeg ik tegen mevrouw Hachchi. Kort daarna zal dit advies ook de Kamer
                     bereiken.
                  </text:p>
      <text:p text:style-name="alineagroep">Er is gevraagd naar Afghanistan 2014 en wat er daarna gaat gebeuren. Het vergezicht met betrekking tot Afghanistan en dan
                     in het bijzonder het Nederlandse aandeel daarin, kan vergeleken worden met de wijze waarop wij nu naar Libië kijken. Wij doen
                     van alles om de veiligheid daar op te krikken en om de zaak op dat punt te stabiliseren. Wij weten allemaal dat de samenhang
                     tussen veiligheid en allerlei zaken waar Nederland zeer sterk in is, namelijk aandacht voor ontwikkeling, voor good governance
                     en rechtstatelijkheid in een land zoals Afghanistan aanwezig is. Uit de documenten blijkt dat in de gebieden die «getalibaniseerd»
                     worden  een gebrek is aan het leveren van collectieve voorzieningen aan de bevolking in de meest basale zin. Wanneer de bevolking
                     in bepaalde gebieden weet dat het redelijk veilig is en wanneer zij ook te maken heeft met autoriteiten die simpelweg water,
                     licht en wat dies meer zij leveren, dan blijkt dat de beste garantie om de taliban af te schrikken. Op dat punt moet Nederland
                     ook na 2014 blijven inzetten. Dan zal de NAVO ongetwijfeld nog een bepaalde adviserende rol hebben. Wij zullen aandacht moeten
                     hebben voor al die andere dingen die binnen de befaamde Nederlandse 3D-benadering passen.
                  </text:p>
      <text:p text:style-name="alineagroep">De heer Dijkhoff heeft naar de piraterij gevraagd. Ik zeg hem na dat dit geen types met een merkwaardige middeleeuwse uitmonstering
                     zijn. Het is georganiseerde misdaad vanuit Somalië en vanuit andere landen. Piraterij behoort tot de nieuwe dreigingen waar
                     wij tegen moeten optreden. Dit kan via het bewapenen van een schip. Er zit een aantal principiële kanten aan deze zaak, zoals
                     private en publieke veiligheid. De regering heeft hierover advies gevraagd aan de commissie van deskundigen. Ik hoop dat dit
                     advies snel wordt uitgebracht.
                  </text:p>
      <text:p text:style-name="alineagroep.end">Mevrouw Hachchi heeft een vergaande vraag gesteld over de situatie in de Arabische regio. Wanneer het om Syrië, Bahrein, Jordanië
                     of welk ander land dan ook in die regio gaat, wijst de Nederlandse regering, evenals de andere lidstaten van de EU, elke repressie
                     van demonstranten af, maar ook alle geweld tegenover mensen die demonstreren. Dat is van meet af aan de lijn van de Nederlandse
                     regering en van de EU. Daar gaan wij onversaagd mee door. De hoop is erop gevestigd dat men in al die landen op een bepaald
                     moment overtuigd raakt van de noodzaak van maatschappelijke en economische hervormingen, van democratisering en van opbouw
                     van de rechtsstaat, en dat in een drie-eenheid. De motie-Pechtold/Timmermans gaat hierover en die willen wij ook uitvoeren.
                     Ik heb al gezegd dat op een aantal punten advies is gevraagd aan de AIV. Ik verwijs ook naar de brief over de Arabische regio.
                     Wat betreft de arena en het forum van de NAVO is een kernpunt dat de alliantie, evenals overigens de EU, te lang met de rug
                     naar de Arabische wereld heeft gestaan. Nu moeten er verbindingen met de Arabische wereld gelegd worden. Als wij alleen maar
                     toekijken, moeten wij straks constateren dat wij niets gedaan hebben en dan zitten wij met de gebakken peren.
                  </text:p>
      <text:p text:style-name="algemeen">Mevrouw <text:span text:style-name="vet">Hachchi </text:span>(D66): Ik zoomde in mijn inbreng in op Syrië vanwege de uitspraken van de Hoge Vertegenwoordiger Ashton. Kunnen wij in vervolg
                  daarop iets verwachten of kan de minister daar nog niets over zeggen? Ik ben het met hem eens over de strategie. Ik deel ook
                  zijn mening over het AIV-rapport. In Syrië zijn de ontwikkelingen inmiddels behoorlijk ver. De Hoge Vertegenwoordiger heeft
                  zich er al expliciet over uitgesproken. In welk verband moet ik die woorden plaatsen?
               </text:p>
      <text:p text:style-name="algemeen">De <text:span text:style-name="vet">voorzitter</text:span>: Ook deze vraag is eigenlijk voor het debat van morgen.
               </text:p>
      <text:p text:style-name="alineagroep">Minister <text:span text:style-name="vet">Rosenthal</text:span>: Mevrouw Peters vroeg aandacht voor hetgeen in NAVO-verband speelt. Ik zeg toe dat ik dit wil bezien. Ik voel en begrijp
                     het onbehagen. Mevrouw Peters heeft zelf een aantal kwalificaties gegeven. Sommige dingen zullen vertrouwelijk zijn of geanonimiseerd
                     moeten worden. Ik wil daar nog eens goed naar kijken. Toen wij het eerder over de NAVO-besluitvorming hadden, heb ik erop
                     gewezen dat wij in het gelukkige bezit zijn van de NAVO Parlementaire Assemblee waar over dit soort zaken duchtig wordt gesproken.
                  </text:p>
      <text:p text:style-name="alineagroep">Mij viel op dat de heer De Roon Turkije kritiseerde omdat het te weinig naar het Westen keek. Dat vond ik een interessante
                     mededeling. Een van de lastige punten bij de Turkse betrokkenheid bij de besluitvorming over Unified Protector was dat Turkije
                     niet door Sarkozy was uitgenodigd voor de eerste conferentie in Parijs. Dat heeft wat kwaad bloed gezet in Turkije. De geschiedenis
                     wijst uit dat het langdurige gevolgen kan hebben wanneer een land voor een belangrijke bijeenkomst niet wordt uitgenodigd.
                     Daar wil ik nu verder niet op ingaan.
                  </text:p>
      <text:p text:style-name="alineagroep.end">De heer De Roon vroeg ook naar de Arabische regio. Hij vroeg of de ontwikkelingen verder gaan dan Qatar. Hij wees zelf al
                     op Turkije. Als wij de Arabische regio een beetje breed nemen, valt dat land er ook onder. Er zijn instemmende reacties van
                     Jordanië en Marokko. Ik wil zeker de onverkorte inspanningen van de Arabische Liga niet onder het tapijt vegen om vooral op
                     politiek gebied verder tot zaken te komen.
                  </text:p>
      <text:p text:style-name="algemeen">De heer <text:span text:style-name="vet">De Roon </text:span>(PVV): Ik vind dit toch een beetje te kort door de bocht van de minister. Resolutie 1973 vraagt expliciet vooral om actie
                  van de landen uit de regio. Als het om actie gaat, laten de landen uit de Arabische regio niet veel zien. Ik koppel dit aan
                  de wens om ook met de Arabische landen een partnerschap aan te gaan of op te bouwen. Is de minister het met mij eens dat een
                  partnerschap met de Arabische landen er vooral op gericht moet zijn dat de Arabische landen hun eigen rotzooi opruimen en
                  dat de NAVO daarbij een marginale rol speelt?
               </text:p>
      <text:p text:style-name="alineagroep">Minister <text:span text:style-name="vet">Rosenthal</text:span>: Ook deze vraag neigt naar de onderwerpen die wij morgen zullen bespreken. Voor de relatie tussen de westerse wereld en de
                     Arabische regio – en ook voor de relatie tussen Europa en de Arabische regio – geldt dat het niet goed is als de westerse
                     wereld ineens parmantig en arrogant gaat vertellen wat de Arabische landen moeten doen. De ontwikkelingen zullen in eerste
                     instantie uit de Arabische regio zelf moeten komen. Ik wil dat niet betitelen als «rotzooi opruimen».
                  </text:p>
      <text:p text:style-name="alineagroep">Voorzitter, excuus, maar mijn informatie liep achter. Ik kan de heer De Roon zeggen dat de Verenigde Arabische Emiraten inmiddels
                     een bijdrage leveren met twaalf F-16's. Jordanië doet ook mee met vliegmachines, maar ik weet het precieze aantal op dit moment
                     niet.
                  </text:p>
      <text:p text:style-name="alineagroep.end">De heer Van Bommel vroeg naar de allianties en het partnerschapsbeleid. Het gaat inderdaad om flexibele allianties, vooral
                     ook in verband met de nieuwe dreigingen. Reageren op cyberaanvallen vergt flexibiliteit in de allianties, want die aanvallen
                     kunnen overal vandaan komen. Je moet zo veel mogelijk preventief handelen en zo veel mogelijk informatie uitwisselen. Ik wijs
                     erop dat je bij cyberaanvallen niet meteen moet denken aan tegenaanvallen met tanks of ander geschut. Dat zul je op een andere
                     manier moeten doen.
                  </text:p>
      <text:p text:style-name="algemeen">De heer <text:span text:style-name="vet">Van Bommel </text:span>(SP): Daar dacht ik ook beslist niet aan, zeker niet toen ik mijn vraag stelde. Mijn vraag is of te verwachten is en of het
                  wenselijk is om bij de reactie op dergelijke reële dreigingen samenwerking met het NAVO-verband te zoeken. Bij partners zoals
                  China is het waarschijnlijk dat zij dat in een groter verband, bijvoorbeeld dat van de VN, zouden willen doen.
               </text:p>
      <text:p text:style-name="algemeen">Minister <text:span text:style-name="vet">Rosenthal</text:span>: Voorzitter. Mag ik hier de dooddoener gebruiken «het een doen en het ander niet laten»? De NAVO ziet zich als een regionale
                  alliantie, maar de nieuwe dreigingen kunnen uit zeer verre oorden komen. Daar moeten wij rekening mee houden. Er zijn nieuwe
                  instrumenten, waaronder de nieuwe flexibele allianties met landen ver van ons vandaan. Dat laat onverlet dat dit soort zaken
                  ook in andere constellaties aan de orde moet komen. Wij zullen in de posture review proberen om op redelijk korte termijn
                  de instrumenten om die dreigingen voor te zijn en tegen te gaan te operationaliseren en te concretiseren. Laten wij dat in
                  elk geval niet afremmen want dat is hard nodig.
               </text:p>
      <text:p text:style-name="algemeen">De<text:span text:style-name="vet"> voorzitter</text:span>: Ik zie dat nog enkele leden behoefte hebben aan een tweede termijn.
               </text:p>
      <text:p text:style-name="alineagroep">De heer <text:span text:style-name="vet">Dijkhoff </text:span>(VVD): Voorzitter. Op twee voor de VVD belangrijke punten komen er nog adviezen, namelijk over de rol van de EU in de NAVO
                     en over de piraterij. Ik zal dan ook geduld betrachten met mijn vragen.
                  </text:p>
      <text:p text:style-name="alineagroep.end">Bij de discussie over kernwapens heb ik mij enigszins afzijdig gehouden. Voor de VVD staat nog steeds voorop dat tweezijdige
                     ontwapening het beste is. Dan heb je twee voor de prijs van een. Als het ooit lukt, heeft dat het bijkomend voordeel dat wij
                     niet meer tijdens elk algemeen overleg over de NAVO dezelfde discussie hoeven te voeren.
                  </text:p>
      <text:p text:style-name="algemeen">De heer <text:span text:style-name="vet">Timmermans </text:span>(PvdA): Voorzitter. Ik kom nog even terug op het punt dat de NAVO met alle landen ter wereld, inclusief de BRIC-landen (Brazilië,
                  Rusland, India en China), afspraken moet gaan maken. Wij hebben een probleem met de BRIC-landen, die allemaal grote terughoudendheid
                  zo niet afkeer hebben getoond ten aanzien van het ingrijpen in Libië. Op termijn kan dat een groot probleem voor ons opleveren.
                  Ik betwijfel of de NAVO het forum is om dit te bespreken. Ik zie dit eerder gebeuren bij de G20 of in VN-verband. Ik heb er
                  grote aarzelingen over of de NAVO daar het instrument voor is.
               </text:p>
      <text:p text:style-name="alineagroep">Mevrouw <text:span text:style-name="vet">Peters </text:span>(GroenLinks): Voorzitter. Ik dank de minister voor zijn toezegging om na te gaan hoe de communicatie tussen regering en parlement
                     over de NAVO beter kan. Dit moet zo veel mogelijk openbaar.
                  </text:p>
      <text:p text:style-name="alineagroep">Ik heb de minister ook gevraagd om zich ervoor in te zetten dat de posture review een openbaar document wordt ten behoeve
                     van de maatschappelijke discussie.
                  </text:p>
      <text:p text:style-name="alineagroep.end">De heer Timmermans wees op de discussie over de partnerschappen. Als ik het goed heb begrepen, wordt in Berlijn het nieuwe
                     partnerschapsbeleid al goedgekeurd, terwijl wij er niet meer over weten dan wat er nu kort over is gewisseld. Ik vind dit
                     echt een voorbeeld van een document dat met een strik eromheen naar het parlement had gemoeten, zodat wij erover hadden kunnen
                     debatteren.
                  </text:p>
      <text:p text:style-name="alineagroep">Minister <text:span text:style-name="vet">Rosenthal</text:span>: Voorzitter. Ik weet dat ik de heer Dijkhoff een grote teleurstelling bezorg, maar ik moet eerst mijzelf corrigeren wat betreft
                     het tempo waarin de adviezen de Kamer zullen bereiken. Ik heb inmiddels begrepen dat het advies van AIV over de verhouding
                     EU-NAVO wat langer op zich laat wachten dan de zes weken die ik heb genoemd.
                  </text:p>
      <text:p text:style-name="alineagroep">De heer Timmermans en de heer Van Bommel plaatsen vraagtekens bij de multilaterale organisatie om bepaalde zaken te beleggen.
                     Ik wil dat zelf ook nog eens goed doordenken, maar je kunt het een doen zonder het ander te laten. Ik aarzel over de suggestie
                     van de heer Timmermans over de G20. De VN vind ik wel interessant. Ik wil hiermee de opmerking over de G20 niet van tafel
                     vegen, maar ik moet daar nog eens goed over nadenken. Misschien is dit wel een mooie binnenkomer voor Nederland op de volgende
                     G20.
                  </text:p>
      <text:p text:style-name="alineagroep.end">De kwestie van de posture review en de openbaarheid wil ik graag betrekken in het bredere verband van meer openbaarheid over
                     de documenten van de NAVO.
                  </text:p>
      <text:p text:style-name="algemeen">De<text:span text:style-name="vet"> voorzitter</text:span>: Ik dank de minister voor de antwoorden en de toezeggingen. De toezeggingen zijn genoteerd. Ik wens iedereen nog een fijne
                  voortzetting van deze zonnige d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76, Nr. 1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