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8 maart 2011</text:p>
      <text:p text:style-name="algemeen">Graag bied ik u hierbij als bijlage het verslag aan van de informele ministeriële bijeenkomst van de Navo Defensieministers
                  te Brussel op 10 en 11 maart jl.
               </text:p>
      <text:p text:style-name="ondertekening">De minister van Defensie,</text:p>
      <text:p text:style-name="ondertekening.end">J. S. J. Hillen </text:p>
      <text:p text:style-name="hardreturn"/>
      <text:p text:style-name="tussenkop"><text:span text:style-name="tussenkop_vet">Agenda</text:span></text:p>
      <text:p text:style-name="algemeen">Op 10 en 11 maart jl. vond te Brussel een informele Navo ministeriële plaats op het niveau van de defensieministers. Op 8 maart
                  jl. heb ik over de voorlopige agenda (kamerstuk 28 676, nr. 124) een overleg gehad met uw Kamer.
               </text:p>
      <text:p text:style-name="algemeen">Naar aanleiding van de ontwikkelingen in Libië is de agenda van de bijeenkomst kort tevoren gewijzigd. De eerste bijeenkomst
                  stond in het teken van Libië en een mogelijke rol van de Navo bij de ontwikkelingen aldaar. Gedurende de tweede bijeenkomst
                  en het diner is gesproken over de documenten en rapporten over de hervormingen van de Navo. Op 11 maart is in mijn afwezigheid
                  zoals gepland gesproken over het transitieproces in Afghanistan. En marge van de bijeenkomsten heb ik deelgenomen aan een
                  vergadering van het <text:span text:style-name="cur">Northern Initiative</text:span>, een Brits initiatief waarin de Noordelijke Navo-lidstaten en Zweden en Finland vertegenwoordig zijn. Tevens heb ik bilaterale
                  gesprekken gevoerd met mijn collega´s van België en Luxemburg en mijn collega van het Verenigd Koninkrijk.
               </text:p>
      <text:p text:style-name="tussenkop"><text:span text:style-name="tussenkop_cur">Libië<text:note text:id="ID-105853-d28e170" text:note-class="footnote"><text:note-citation text:label="1">1</text:note-citation><text:note-body><text:p> Zie voor gepubliceerde stukken inzake Libië kamerstukdossier 32 623, Actuele situatie in Noord-Afrika en het Midden-Oosten.</text:p></text:note-body></text:note>
                     </text:span></text:p>
      <text:p text:style-name="algemeen">Inzake Libië heeft de Secretaris-Generaal een aantal voorstellen voorgelegd ter besluitvorming. Deze betroffen vooral de planning
                  en voorbereiding van de Navo op mogelijke inzet. Over daadwerkelijke inzet zijn geen besluiten genomen. Als voorwaarde voor
                  deze inzet werden in de vergadering drie leidende principes genoemd, namelijk: een bewezen behoefte, een solide juridische
                  basis en regionale steun. Ik heb mijn instemming met deze principes uitgesproken. De defensieministers hebben voorts ingestemd
                  met een tweetal <text:span text:style-name="cur">NATO Initiating Directives</text:span>, planningsdirectieven, ten behoeve van ondersteuning van humanitaire hulpverlening door de Navo en ten behoeve van monitoring
                  en handhaving van het embargo dat door de VN Veiligheidsraad tegen het regime van Khadaffi is afgekondigd. De consensus was
                  dat voor eventuele volgende stap, namelijk handhaving van dit embargo een aanvullende VN Veiligheidsraadresolutie nodig zou
                  zijn. Deze planningsdirectieven stellen SACEUR in staat om een operatieplan te schrijven op basis waarvan later eventueel
                  politieke besluitvorming kan geschieden. Er is verder gesproken over de wenselijkheid en mogelijkheid van een <text:span text:style-name="cur">No Fly Zone.</text:span> De meningen hierover liepen uiteen. De ministers kwamen overeen dat de planning voor een <text:span text:style-name="cur">No Fly Zone</text:span> zal worden gestart, zonder dat dit vooruitloopt op de uiteindelijke besluitvorming. De Raad nam er verder nota van dat SACEUR
                  middelen die al onder zijn commando staan binnen het huidige mandaat in de richting van het centrale deel van de Middellandse
                  Zee verplaatst om de Navo-capaciteit voor surveillance in dat gebied te versterken, nadat eerder die week al was besloten
                  de inzet van AWACS-vliegtuigen vanaf Trapani te verhogen naar continu beschikbaarheid, om de situatie in de Middellandse Zee
                  dag en nacht te kunnen monitoren. Tot deze middelen behoren de <text:span text:style-name="cur">standing NATO Maritime Group 1 en de standing NATO Mine Counter Measures Group 1</text:span>, waaraan momenteel Hr. Ms. Haarlem deelneemt en waarover een Nederlandse commandant het commando voert en een aantal Nederlandse
                  officieren deel uitmaken van de staf. Wat betreft de mogelijke inzet van deze of andere middelen zij verwezen naar de kennisgevingsbrief
                  betreffende de uitvoering van Veiligheidsraadsresolutie 1973, die de regering de Kamers heden toezendt.
               </text:p>
      <text:p text:style-name="tussenkop"><text:span text:style-name="tussenkop_vet">Hervormingen</text:span></text:p>
      <text:p text:style-name="algemeen">Door de ingelaste vergadering over Libië resteerde slechts een korte bijeenkomst voor de behandeling van alle aan de hervormingen
                  gerelateerde documenten. De voortgang met betrekking tot de hervorming van de commandostructuur is voor kennisgeving aangenomen.
                  Zoals verwacht heeft de Secretaris-Generaal tijdens deze bijeenkomst nog geen voorstel voor de geografische verdeling van
                  de hoofdkwartieren gedaan. Wel is het nieuwe <text:span text:style-name="cur">Host Nation Support</text:span>-beleid goedgekeurd. Hiermee wordt voor de Navo, en dus voor de lidstaten, een aanzienlijke besparing bereikt. Het houdt evenwel
                  ook in dat landen die een hoofdkwartier op hun grondgebied hebben, daar meer voor moeten betalen. Die meerkosten staan echter
                  in geen verhouding tot de economische meerwaarde die de aanwezigheid van een hoofdkwartier oplevert.
               </text:p>
      <text:p text:style-name="algemeen">Meerdere landen uitten hun teleurstelling over de vertraging die is opgelopen in het hervormingstraject van de Agentschappen.
                  De meeste landen erkenden en ondersteunden echter dat een inhoudelijke benadering op basis van toereikende en onderbouwde
                  <text:span text:style-name="cur">business cases</text:span> voorwaardelijk was voor verdere besluitvorming. Ook in die discussie is derhalve nog niet gesproken over de geografische
                  verdeling van de agentschappen.
               </text:p>
      <text:p text:style-name="algemeen">Ik heb in de vergadering gesteld dat ik evenals mijn voorganger veel waarde hecht aan de hervormingen van de Navo, zeker in
                  tijden dat de nationale defensiebudgetten onder druk staan. De ingeslagen weg zal daarom naar mijn mening voortvarend verder
                  moeten worden bewandeld. Dat de voortgang van de hervormingen inmiddels een vast agendapunt zijn van onze bijeenkomsten beschouw
                  ik als een ondersteuning van mijn eerdere pleidooien.
               </text:p>
      <text:p text:style-name="tussenkop"><text:span text:style-name="tussenkop_cur">Political Guidance</text:span></text:p>
      <text:p text:style-name="algemeen">Tijdens de ministeriële bijeenkomst is de <text:span text:style-name="cur">political guidance</text:span> vastgesteld. Zoals ik in de geannoteerde agenda en het overleg met uw Kamer heb gesteld betreft het een uitwerking van het
                  Strategisch Concept in meer detail. Waar het Strategisch Concept vooral houvast biedt als richtsnoer voor de Navo op politiek
                  niveau, vertaalt de <text:span text:style-name="cur">political guidance</text:span> de doelstellingen in concretere ambities, die vervolgens kunnen worden gebruikt in het verdere militaire planningsproces
                  binnen de commandostructuur en de lidstaten. Het betreft een geclassificeerd document, dat alleen voor interne planningsdoeleinden
                  wordt gebruikt.
               </text:p>
      <text:p text:style-name="tussenkop"><text:span text:style-name="tussenkop_cur">Posture review</text:span></text:p>
      <text:p text:style-name="alineagroep">Nederland heeft ingezet op een brede opzet van de <text:span text:style-name="cur">posture review</text:span>, waarin ook nieuwe dreigingen zoals de verspreiding van massavernietigingswapens, internationaal terrorisme en cyber aanvallen
                     worden meegenomen. Deze uitgangspunten zijn vastgelegd in de <text:span text:style-name="cur">Terms of Reference</text:span> voor de <text:span text:style-name="cur">review</text:span>, die wij op 10 maart jl. hebben goedgekeurd. Tijdens de bijeenkomst van ministers van Buitenlandse Zaken in Berlijn in april
                     zal hun worden gevraagd een eerste input te geven voor de <text:span text:style-name="cur">review</text:span>. Daarnaast zullen zij het werkplan voor de <text:span text:style-name="cur">posture review goedkeuren</text:span>. Na een inventariserende thematische fase zal de <text:span text:style-name="cur">review</text:span> in het najaar geschreven worden.
                  </text:p>
      <text:p text:style-name="alineagroep.end">Een van de kernelementen in de besprekingen zal de vraag zijn welke verhouding tussen de conventionele en de nucleaire Navo-capaciteiten
                     nodig is voor een geloofwaardige afschrikking en verdediging en hoe dat aangevuld kan worden met raketverdediging. Nederland
                     zal in de besprekingen in de NAVO een actieve rol op zich nemen. Hoewel nog niet vaststaat of en in hoeverre de review een
                     openbaar of vertrouwelijk document wordt, zullen ik en mijn collega van Buitenlandse Zaken uw Kamer zoveel mogelijk van de
                     voortgang op de hoogte houden.
                  </text:p>
      <text:p text:style-name="tussenkop"><text:span text:style-name="tussenkop_vet">Raketverdediging</text:span></text:p>
      <text:p text:style-name="algemeen">Er lag een voortgangsrapport voor over de ontwikkeling van territoriale raketverdedigingscapaciteit van de Navo. Dit zal leiden
                  tot een actieplan voor onze bijeenkomst in juni, zo mogelijk vergezeld van concrete voorstellen voor samenwerking met Rusland.
                  Tenslotte hebben we besloten om het bestaande <text:span text:style-name="cur">Defence Policy and Planning Committee</text:span> te belasten met de rol van <text:span text:style-name="cur">High Level Body</text:span> voor interne en externe consultatie, en interne coördinatie.
               </text:p>
      <text:p text:style-name="tussenkop"><text:span text:style-name="tussenkop_vet">Transformatie en internationale samenwerking</text:span></text:p>
      <text:p text:style-name="algemeen">Voor de discussie tijdens het diner had de SG het thema <text:span text:style-name="cur">«smart defence»</text:span> geagendeerd, een concept dat hij had geïntroduceerd in zijn voordracht voor de <text:span text:style-name="cur">München Sicherheitskonferenz</text:span> vorige maand. Daarin ging de SG in op de noodzaak om zo effectief mogelijk met beschikbare middelen om te gaan. Volgens Rasmussen
                  moeten landen waar mogelijk de krachten bundelen in multinationale initiatieven (door middel van <text:span text:style-name="cur">pooling &amp; sharing</text:span>), moeten ze een strikte prioriteitenstelling hanteren, en moeten ze beter coördineren met andere actoren, in het bijzonder
                  de EU. Daarnaast stimuleert de SG de ontwikkeling van nieuwe instrumenten om de prestaties van landen beter te kunnen meten
                  en vergelijken. Deze «output measurements» zouden, naast de <text:span text:style-name="cur">usability</text:span>-cijfers en de <text:span text:style-name="cur">spending-targets</text:span>, bondgenoten kunnen stimuleren hun defensie-inspanningen beter te richten op de prioriteiten die de Navo stelt. Ik heb deze
                  benadering gesteund. Een <text:span text:style-name="cur">Task Force</text:span> binnen de Navo zal nu een aantal concrete projecten voor bereiden voor bespreking tijdens onze bijeenkomst in juni en besluitvorming
                  tijdens onze bijeenkomst in oktober van dit jaar.
               </text:p>
      <text:p text:style-name="tussenkop"><text:span text:style-name="tussenkop_vet">ISAF</text:span></text:p>
      <text:p text:style-name="algemeen">De bijeenkomst met de ISAF-partners was gewijd aan transitie, het proces waarbij de verantwoordelijkheid voor de veiligheid
                  geleidelijk zal worden overgedragen van ISAF aan de Afghaanse krijgsmacht en politie. SACEUR, COMISAF en de Afghaanse Minister
                  van Defensie Wardak deden verslag van de, nu duidelijk zichtbare, voortgang in het land. Voortgang die vooral mogelijk is
                  door de groei van de ANSF. Er bestaat nog steeds behoefte aan trainers voor leger en politie en de US Secretary Gates deed
                  een dringende oproep aan de landen om bij te dragen aan het ANSF Trust Fund. De VN-vertegenwoordiger onderstreepte het belang
                  van een goede samenwerking tussen UNAMA, de SCR en ISAF. Daarnaast stelde hij dat UNAMA de in de transitie vastgelegde prioriteiten
                  zal ondersteunen. De Raad heeft aan Navo-zijde het sein op groen gezet om het transitieproces te starten. Daadwerkelijke besluitvorming
                  over de start van het proces en finale selectie van de gebieden waarin transitie kan beginnen, is aan de Afghaanse regering.
               </text:p>
      <text:p text:style-name="tussenkop"><text:span text:style-name="tussenkop_vet">Bilat BeNeLux</text:span></text:p>
      <text:p text:style-name="algemeen">In een korte bijeenkomst met mijn collega’s van België en Luxemburg heb ik afgesproken om een raamwerk te ontwikkelen om onze
                  samenwerking op defensiegebied te intensiveren. Zoals ook in breder kader besproken tijdens het diner denken wij dat dit op
                  termijn tot meer effectiviteit en besparingen kan leiden. In de beleidsbrief zal uitgebreid aandacht worden besteed aan internationale
                  samenwerking.
               </text:p>
      <text:p text:style-name="tussenkop"><text:span text:style-name="tussenkop_vet">Bilat VK</text:span></text:p>
      <text:p text:style-name="algemeen">Met mijn Britse collega heb ik in een kort onderhoud van gedachten gewisseld over onze bilaterale samenwerking in het kader
                  van de <text:span text:style-name="cur">UK-NL Amphibious Force</text:span>, waaraan hij evenals ik grote waarde hechtte. Tevens spraken wij over de aanpak van piraterij, waarbij mijn Britse collega
                  mijn visie deelde dat het probleem van piraterij vooralsnog groter wordt en een structurele aanpak behoeft.
               </text:p>
      <text:p text:style-name="tussenkop"><text:span text:style-name="tussenkop_cur">Northern Intiative</text:span></text:p>
      <text:p text:style-name="algemeen">Op uitnodiging van mijn Britse collega heb ik op 10 maart een lunchbijeenkomst van de <text:span text:style-name="cur">Northern Initiative</text:span> bijgewoond. Dit is een Brits initiatief voor een forum van de Scandinavische landen, Duitsland, het Verenigd Koninkrijk en
                  de Baltische Staten, waar in een informele setting kan worden gediscussieerd over alle onderwerpen die Defensie raken. Ik
                  heb in dat verband mijn visie op piraterijbestrijding gedeeld. Wij spraken af daar in een volgende bijeenkomst in dit verband
                  nader op terug te komen. Tijdens het diner heb ik dit onderwerp onder de aandacht van al mijn Navo-collega´s gebr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76,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