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Met de notitie over raketverdediging van 25 maart 2008 (Tweede Kamer, vergaderjaar 2008–2009, 28 676, nr. 52) bent u, in de aanloop naar de NAVO-top van Boekarest, ingelicht over de visie van de Nederlandse regering op raketverdediging.
                  
               </text:p>
      <text:p text:style-name="algemeen">Met deze brief wordt gevolg gegeven aan de toezegging van de regering om u een actualisering van deze notitie over raketverdediging
                  te doen toekomen, mede in het licht van de mogelijke besluitvorming over raketverdediging tijdens de NAVO-top van Lissabon
                  in november van dit jaar. (Over de andere onderwerpen op de NAVO-top gaat u, zoals gebruikelijk, eveneens een brief toe).
                  Tegen de achtergrond van de maatregelen in het Regeerakkoord geldt voor alle defensiecapaciteiten, dus ook de in deze brief
                  genoemde, dat daarover in het voorjaar van 2011 nog nadere besluitvorming volgt.
               </text:p>
      <text:p text:style-name="tussenkop"><text:span text:style-name="tussenkop_vet">Dreigingsontwikkelingen</text:span></text:p>
      <text:p text:style-name="algemeen">In de notitie van 2008 bent u op de hoogte gebracht van de potentiële dreiging die uitgaat van de ontwikkeling en verspreiding
                  van ballistische raketten onder een aantal risicolanden. Hierna is de verspreiding van ballistische raketten wereldwijd niet
                  substantieel toe- of afgenomen. Daar staat tegenover dat de ontwikkelingen in risicolanden zoals Noord-Korea, Syrië en Iran
                  onverminderd doorgaan. Tijdens de NAVO-top van Boekarest (2008) hebben de NAVO-regeringsleiders bevestigd dat zij een groeiende
                  dreiging van ballistische raketten tegen NAVO-troepen, het NAVO-grondgebied en de bevolking van de lidstaten onderkennen. Tijdens de NAVO-top van Straatsburg/Kehl (2009) is deze groeiende dreiging
                  opnieuw bevestigd. De opbouw van ballistische raketcapaciteit in Iran en Noord-Korea wordt in Nederland ook door de Algemene
                  Inlichtingen- en Veiligheidsdienst en de Militaire Inlichtingen- en Veiligheidsdienst onderkend. In het Eindrapport van het
                  Interdepartementale Project Verkenningen, wordt de verspreiding van technologieën voor ontwikkeling en fabricage van kernwapens
                  en van raketten met een groot bereik aangemerkt als een veiligheidsrisico dat leidt tot een groeiende kwetsbaarheid van Nederland.
                  
               </text:p>
      <text:p text:style-name="algemeen">Hoewel de potentiële raketdreiging uit risicolanden zoals Noord-Korea en Syrië niet mag worden veronachtzaamd, is vanwege
                  de geografische ligging en de voortgang in de technologische ontwikkelingsprogramma’s, de dreiging die uitgaat van Iran voor
                  West-Europa de meest relevante. Iran heeft in september 2009 in de oefening <text:span text:style-name="cur">Great Prophet IV</text:span> diverse korte en middenlange afstandsraketten getest. Niet alleen is de dracht van de raketten toegenomen, Iran is ook de
                  nauwkeurigheid van zijn raketten aan het verbeteren. De techniek die Iran ontwikkelt in zijn ruimtevaartprogramma kan ook
                  militair worden toegepast in de ontwikkeling van lange afstandsraketten.
               </text:p>
      <text:p text:style-name="algemeen">Naast ontwikkelingsprogramma’s voor ballistische raketten werkt Iran aan een naar eigen zeggen civiel nucleair programma.
                  Het Internationaal Atoom Energie Agentschap (IAEA) is op basis van zijn inspecties niet in staat om vast te stellen dat het
                  nucleaire programma van Iran alleen vreedzame doelen heeft. Iran leeft zijn internationale verplichtingen met betrekking tot
                  zijn nucleaire programma’s niet na. Daarnaast geeft Iran geen gehoor aan de resoluties van de Veiligheidsraad van de Verenigde
                  Naties die gebieden dat Iran zijn aan verrijking gerelateerde activiteiten en de bouw van de zwaarwaterreactor in Arak opschort.
                  Dit leidt ertoe dat er nog steeds vragen zijn over de aard van het Iraanse nucleaire programma. 
               </text:p>
      <text:p text:style-name="tussenkop"><text:span text:style-name="tussenkop_vet">Een raketdreiging tegengaan</text:span></text:p>
      <text:p text:style-name="algemeen">Om raketdreiging tegen te gaan, beschikken westerse landen over een aantal complementaire middelen. Deze zijn zowel diplomatiek
                  als militair van aard. Non-proliferatie, het tegengaan en het terugdringen van de verspreiding van rakettechnologie en nucleaire
                  ontwikkelingsprogramma’s door middel van diplomatieke, economische en juridische maatregelen, is de eerste stap. Het sluiten
                  van verdragen, het toezien op de naleving van ontwapeningsafspraken en het afkondigen van embargo’s maken hiervan deel uit.
                  Op het militaire vlak vullen nucleaire en conventionele afschrikking, defensieve instrumenten (raketverdediging) en, in het
                  uiterste geval, offensieve operaties elkaar aan. 
               </text:p>
      <text:p text:style-name="algemeen">Omdat er een raketdreiging is, zijn defensieve maatregelen noodzakelijk. In aanvulling op non-proliferatie en afschrikking
                  is raketverdediging van belang als complementaire veiligheidsring. De bescherming die raketverdediging biedt, geeft regeringen,
                  anders dan wanneer slechts over (offensieve) vergeldingscapaciteit wordt beschikt, meer mogelijkheden snelle escalatie van
                  een conflict te voorkomen, omdat tijd kan worden gewonnen om een diplomatieke oplossing te zoeken.
               </text:p>
      <text:p text:style-name="tussenkop"><text:span text:style-name="tussenkop_vet">NAVO-ontwikkelingen </text:span></text:p>
      <text:p text:style-name="algemeen">De NAVO werkt al sinds 1997, toen het eerste <text:span text:style-name="cur">Military Operational Requirement</text:span> voor raketverdedigingscapaciteit het licht zag, aan de ontwikkeling van raketverdedigingscapaciteit. De NAVO maakt daarbij
                  een onderscheid tussen <text:span text:style-name="cur">Theatre Missile Defence</text:span> (Nederland spreekt hier over expeditionaire raketverdediging) en <text:span text:style-name="cur">Missile Defence</text:span> (in Nederlandse termen: territoriale raketverdediging). Expeditionaire raketverdediging is primair de bescherming van ontplooide
                  troepen tegen de dreiging van korte en middellange afstandsraketten. Territoriale raketverdediging is de bescherming van het
                  NAVO-grondgebied tegen de dreiging van korte tot en met lange afstandsraketten. 
               </text:p>
      <text:p text:style-name="tussenkop"><text:span text:style-name="tussenkop_cur">De NAVO en Expeditionaire Raketverdediging</text:span></text:p>
      <text:p text:style-name="algemeen">Met de ontwikkeling van expeditionaire raketverdedigingscapaciteit is de NAVO volop aan de slag. Voor het <text:span text:style-name="cur">Theatre Missile Defence</text:span> systeem leveren de NAVO-lidstaten de sensoren en de wapensystemen (via het <text:span text:style-name="cur">NATO</text:span>
                  <text:span text:style-name="cur">Defence Planning Process</text:span>). De NAVO draagt zorg voor het commandovoeringssysteem en de bijbehorende integratie van het geheel. Het commandovoeringssysteem
                  wordt momenteel in het zogenoemde <text:span text:style-name="cur">Active Layered Theatre Ballistic Missile Defence(ALTBMD)-programme</text:span> ontwikkeld. Het ALTBMD-systeem moet in staat zijn ontplooiing van raketverdedigingssystemen te plannen en tijdens de taakuitvoering
                  aan te sturen. 
               </text:p>
      <text:p text:style-name="algemeen">Expeditionaire raketverdediging vindt in een gelaagd systeem plaats met een zogeheten <text:span text:style-name="cur">lower layer</text:span> en <text:span text:style-name="cur">upper layer</text:span>. Het ALTBMD-commandovoeringssysteem bestaat daarom uit twee delen. Het eerste deel (<text:span text:style-name="cur">capability 1</text:span>) bestuurt de <text:span text:style-name="cur">lower layer</text:span>-systemen (waaronder <text:span text:style-name="cur">Patriot</text:span>). Dit deel van het commandovoeringssysteem wordt momenteel door de NAVO ontwikkeld en nadert het stadium van initiële operationele
                  gereedstelling. De <text:span text:style-name="cur">lower layer</text:span> systemen hebben een relatief klein bereik en vormen de binnenring van de verdediging. Het tweede deel (<text:span text:style-name="cur">capability 2</text:span>) bestuurt de <text:span text:style-name="cur">upper layer</text:span>-systemen (waaronder de Amerikaanse <text:span text:style-name="cur">Terminal High Altitude Area Defense System (THAAD)<text:note text:id="ID-86948-d27e240" text:note-class="footnote"><text:note-citation text:label="1">1</text:note-citation><text:note-body><text:p> De tweede THAAD-eenheid is op 16 oktober 2009 geactiveerd. De THAAD heeft in de gelaagde luchtverdediging een groter hoogte-
                  en afstandbereik dan Patriot. 
               </text:p></text:note-body></text:note>
                     </text:span> en de <text:span text:style-name="cur">Standard Missile 3 (SM3)<text:note text:id="ID-86948-d27e252" text:note-class="footnote"><text:note-citation text:label="2">2</text:note-citation><text:note-body><text:p> De SM3 heeft een groter bereik dan THAAD en is van binnen naar buiten gezien de volgende schil in de gelaagde verdediging.
                  Van de SM-3 is op dit moment Block 1A operationeel inzetbaar. Deze versie biedt een adequate verdediging tegen de huidige
                  dreiging en de dreigingsontwikkelingen van de nabije toekomst. Omdat verwacht wordt dat op de langere termijn ballistische
                  raketten met een groter bereik beschikbaar komen, wordt een Block 2 versie van de SM-3 ontwikkeld.
               </text:p></text:note-body></text:note></text:span>. Deze systemen hebben een groter bereik en vormen de buitenring. In de NAVO is afgesproken dat het tweede deel van het commandovoeringssysteem
                  pas wordt ontwikkeld als de <text:span text:style-name="cur">upper layer</text:span> systemen daadwerkelijk beschikbaar komen. Sinds 2009 zijn THAAD en SM-3 in de Verenigde Staten operationeel inzetbaar. Als
                  gevolg daarvan zijn in 2009 zijn voor het eerst <text:span text:style-name="cur">upper layer </text:span>systemen via het <text:span text:style-name="cur">Defence Planning Process</text:span> aan de NAVO aangeboden. De NAVO kan binnen afzienbare tijd een besluit nemen over de toewijzing van de fondsen die voor <text:span text:style-name="cur">capability 2</text:span> benodigd zijn. Met <text:span text:style-name="cur">capability </text:span>2 van de expeditionaire raketverdediging is, volgens NAVO opgave<text:note text:id="ID-86948-d27e278" text:note-class="footnote"><text:note-citation text:label="3">3</text:note-citation><text:note-body><text:p> Door de <text:span text:style-name="cur">Conference of National Armaments Directors</text:span>, het technische comité dat zich bezig houdt met raketverdediging in de NAVO.
               </text:p></text:note-body></text:note>, een bedrag van ongeveer 400 miljoen euro gemoeid. 
               </text:p>
      <text:p text:style-name="algemeen">In de NAVO beschikken de Verenigde Staten, Duitsland en Nederland over expeditionaire raketverdedigingssystemen. Landen als
                  Denemarken, Frankrijk, Italië, Spanje en Turkije overwegen de aankoop van dit soort systemen of hebben zelf ontwikkelingsprogramma’s
                  voor raketverdediging. De Nederlandse bijdrage aan expeditionaire raketverdediging wordt tot op heden gevormd door Patriot
                  PAC-3 eenheden. Dankzij de PAC 3-modificatie uitgevoerd in 2008 blijven de Nederlandse Patriots nog vele jaren inzetbaar.
                  
               </text:p>
      <text:p text:style-name="algemeen">Hoewel diverse landen binnen de NAVO beschikken over expeditionaire raketverdedigingssystemen, bevinden deze systemen zich
                  in een zogeheten <text:span text:style-name="cur">critical</text:span>
                  <text:span text:style-name="cur">shortfall category</text:span>. Hiermee wordt aangeduid dat er binnen de NAVO nog onvoldoende van dit soort systemen beschikbaar zijn. Onder meer is er
                  behoefte aan sensoren met een groot bereik. Hiervoor kan ook voor de Nederlandse fregatten dankzij hun mobiliteit een rol
                  zijn weggelegd. De radar van de vier Nederlandse Luchtverdediging en Commando (LC-)fregatten is geschikt te maken voor de
                  raketverdedigingstaak. Besluitvorming ter zake moet nog plaats vinden. Na modificatie zou Nederland naast Patriot ook door
                  de langeafstandsradarcapaciteit aan boord van de LC-fregatten een bijdrage aan expeditionaire raketverdediging kunnen leveren.
                  
               </text:p>
      <text:p text:style-name="tussenkop"><text:span text:style-name="tussenkop_cur">De NAVO en Territoriale Raketverdediging</text:span></text:p>
      <text:p text:style-name="algemeen">Sinds 2005 verricht de NAVO studie naar de noodzaak en consequenties van de eventuele invoering van een territoriaal raketverdedigingssysteem.
                  De afgelopen jaren zijn op NAVO-toppen diverse studies aan de regeringsleiders aangeboden. Nederland heeft actief deelgenomen
                  aan de totstandkoming van deze studies. De dreigingsontwikkeling heeft ertoe geleid dat tijdens de NAVO-top van Boekarest
                  in 2008 is vastgesteld dat, naast non-proliferatie en afschrikking, territoriale raketverdediging een deel van het antwoord
                  vormt op de zich ontwikkelende raketdreiging. De regeringsleiders gaven daarom de opdracht om concrete opties te onderzoeken
                  die bescherming van het gehele NAVO-grondgebied kunnen bewerkstelligen. Hierbij hanteert de NAVO de principes van ondeelbaarheid
                  van veiligheid en solidariteit binnen de alliantie.
               </text:p>
      <text:p text:style-name="algemeen">De dreigingsanalyse van de NAVO-top in Boekarest is in 2009 tijdens de NAVO-top in Straatsburg/Kehl bevestigd. Hierbij zijn
                  ook de technische opties voor een NAVO-raketverdedigingssysteem besproken. De conclusie was dat additioneel onderzoek noodzakelijk
                  was voordat een besluit over een NAVO-raketverdedigingssysteem zou kunnen worden genomen. Daarom is in Straatsburg/Kehl besloten
                  aanvullend onderzoek uit te voeren voor de NAVO-top van 19 t/m 21 november 2010 in Lissabon. Dit onderzoek en de aanbevelingen
                  en overwegingen daaruit moeten in Lissabon besluitvorming mogelijk maken over de wijze waarop de NAVO kan voorzien in territoriale
                  raketverdediging. 
               </text:p>
      <text:p text:style-name="tussenkop"><text:span text:style-name="tussenkop_vet">De Amerikaanse Raketverdedigingsinitiatieven</text:span></text:p>
      <text:p text:style-name="algemeen">De Verenigde Staten bouwen op eigen grondgebied een raketverdedigingssysteem tegen de dreiging uit landen als Noord-Korea
                  en Iran. Dit systeem is inmiddels (beperkt) operationeel. In 2008, nog voor de NAVO-top in Boekarest, heeft de Amerikaanse
                  regering besloten het Amerikaanse territoriale raketverdedigingssysteem uit te breiden met een in Europa geplaatste capaciteit.
                  Het betrof een radar in Tsjechië en tien onderscheppingsraketten in Polen. Behalve dat hiermee een vroegtijdige onderscheppingscapaciteit
                  voor raketten onderweg van Iran naar de Verenigde Staten werd nagestreefd, kan dit systeem ook delen van Europa beschermen.
                  Kort voor de top van Boekarest werd door de Amerikaanse regering kenbaar gemaakt dat zij bereid was de in ontwikkeling zijnde
                  «Europese» delen van het Amerikaanse raketverdedigingssysteem aan te bieden aan de NAVO als onderdeel van een eventuele toekomstige
                  territoriale NAVO-raketverdedigingscapaciteit. De Amerikaanse raketverdedigingscapaciteit die destijds werd voorgesteld was
                  niet onomstreden. Rusland gaf aan hierin een bedreiging van het strategische evenwicht te zien. Daarnaast werden, door critici
                  in zowel Europa als de Verenigde Staten, vraagtekens geplaatst bij de technische haalbaarheid en effectiviteit van het ambitieuze
                  plan.
               </text:p>
      <text:p text:style-name="algemeen">Twee jaar later, kort na de NAVO-top in Straatsburg/Kehl, heeft de nieuwe Amerikaanse regering de plannen voor de plaatsing
                  van Amerikaanse raketverdedigingssystemen in Europa gewijzigd. Op 17 september 2009 presenteerde president Obama de zogeheten
                  <text:span text:style-name="cur">Phased Adaptive Approach for Missile Defense in Europe (PAA)</text:span>. Deze beleidswijziging baseerde de VS op een bijgestelde dreigingsanalyse, die stelt dat de ontwikkeling van korte en middellange
                  afstandsraketten in Iran sneller gaat dan eerder voorzien. De ontwikkeling van raketten voor de lange afstand vordert daarentegen
                  minder snel. Dit betekent dat de dreiging ten opzichte van het Amerikaanse vasteland zich later manifesteert, terwijl de dreiging
                  voor Europese bondgenoten volgens de VS juist sneller toeneemt. De gefaseerde aanpak in de PAA beoogt een geleidelijke invoering
                  van een territoriaal raketverdedigingssysteem in de periode van 2011 tot 2020. De geleidelijkheid is gekoppeld aan de ontwikkeling
                  van de dreiging en is flexibel genoeg om zich aan veranderingen in de dreigingsontwikkeling aan te passen. De PAA maakt gebruik
                  van bestaande technologieën en systemen. In vergelijking met de plannen van de regering-Bush uit 2008 zijn de risico’s van
                  de PAA minder groot en zijn de investeringskosten lager. Rusland is nog steeds sceptisch, maar tot nu toe terughoudend in
                  zijn reacties. De meeste NAVO-landen, waaronder Nederland, hechten grote waarde aan maximale openheid tegenover Rusland en
                  zo mogelijk daadwerkelijke samenwerking met Rusland op het gebied van territoriale raketverdediging. Nederland zal deze openheid
                  en de noodzaak om met Rusland samen te werken in de NAVO blijven benadrukken.
               </text:p>
      <text:p text:style-name="tussenkop"><text:span text:style-name="tussenkop_vet">De NAVO en Amerikaanse Raketverdedigingsinitiatieven</text:span></text:p>
      <text:p text:style-name="algemeen">De Amerikaanse regering heeft verklaard dat de sensoren en wapensystemen van de PAA een bijdrage kunnen vormen aan een territoriale
                  NAVO-raketverdedigingscapaciteit. Indien de NAVO in Lissabon het besluit neemt dat zij, in aanvulling op de expeditionaire
                  capaciteit, een territoriale raketverdedigingscapaciteit gaat ontwikkelen, kan vervolgens worden bezien hoe de Amerikaanse
                  plannen daar precies deel van uit gaan maken. Vooruitlopend daarop wordt al onderzoek gedaan naar de technische, operationele
                  en politieke consequenties van een NAVO-raketverdedigingscapaciteit en een koppeling met de PAA-plannen. 
               </text:p>
      <text:p text:style-name="algemeen">Als de NAVO, net zoals bij expeditionaire raketverdediging, besluit dat de NAVO-landen de sensoren en wapensystemen leveren
                  en de NAVO voorziet in het commandovoeringssysteem voor de territoriale raketverdedigingscapaciteit, kan nuttig gebruik worden
                  gemaakt van het Amerikaanse aanbod van sensoren en wapensystemen. Dit betekent dat de NAVO niet zelf een compleet raketverdedigingssysteem
                  hoeft te ontwikkelen en te bouwen, maar zich net als bij de expeditionaire raketverdediging kan beperken tot een overkoepelend
                  commandovoeringssysteem. 
               </text:p>
      <text:p text:style-name="algemeen">Door het commandovoeringssysteem voor territoriale raketverdediging te baseren op het ALTBMD-commandovoeringssysteem worden
                  de additionele kosten voor een commandovoeringssysteem voor territoriale raketverdediging beperkt tot een bedrag onder de
                  € 200 miljoen (in de meest recente technische studie wordt nu gesproken van tussen € 83 en € 147 miljoen). Deze kosten zijn
                  nodig om het commandovoeringssysteem voor expeditionaire raketverdediging uit te breiden tot een commandovoeringssysteem voor
                  territoriale raketverdediging. Uitgangspunt voor de uitbreiding is dat het hiervoor beschreven <text:span text:style-name="cur">upper layer</text:span>-deel (<text:span text:style-name="cur">capability 2</text:span>) van het ALTBMD-systeem in gebruik moet zijn genomen. Het commandovoeringssysteem komt in aanmerking voor gezamenlijke NAVO-financiering.
                  Dit dossier zal daarbij uiteraard met andere moeten concurreren, aangezien aan de financieringsruimte van de NAVO duidelijke
                  grenzen zijn gesteld. Nederland dringt daarom aan op verdere precisering van de kosten en de financieringsopties hiervoor.
                  
               </text:p>
      <text:p text:style-name="algemeen">De Amerikaanse systemen van de PAA dekken nagenoeg het hele Europese NAVO-gebied af. Indien nodig kan mede gebruik worden
                  gemaakt van de binnen de NAVO beschikbare expeditionaire raketverdedigingssystemen die extra kosten beperkt houden. Mochten
                  in de toekomst nog aanvullende systemen noodzakelijk zijn dan zouden deze door middel van NAVO in <text:span text:style-name="cur">common funding</text:span>, nationaal door een bijdrage van een enkel land of multinationaal door een aantal NAVO-partners gefinancierd kunnen worden.
                  Nederland dringt er ook hier op aan dat de kosten en financieringsopties voor deze aanvullende systemen zoveel mogelijk inzichtelijk
                  moeten worden gemaakt, voordat definitieve materieelverwervingskeuzes worden gemaakt.
               </text:p>
      <text:p text:style-name="tussenkop"><text:span text:style-name="tussenkop_vet">De Nederlandse Positie</text:span></text:p>
      <text:p text:style-name="algemeen">Door gebruik te maken van het Amerikaanse PAA-aanbod en dit systeem, samen met sensoren en wapensystemen van andere landen,
                  te combineren met een nog te ontwikkelen NAVO-commandovoeringssysteem zou een raketverdedigingscapaciteit ontstaan die antwoord
                  biedt op de toenemende dreiging van ballistische raketten gericht tegen het NAVO-grondgebied. De regering is van mening dat
                  het voorkomen van agressie en inbreuken op vreedzame internationale verhoudingen, waaronder de toenemende dreiging van ballistische
                  raketten, de komende tien jaar niet alleen dient te berusten op diplomatie en afschrikking gebaseerd op een combinatie van
                  conventionele en nucleaire middelen. Ook is een belangrijke rol weggelegd voor defensieve middelen als raketverdediging.
               </text:p>
      <text:p text:style-name="algemeen">De regering heeft zich in 2008 op het standpunt gesteld dat raketverdediging relevant (effectief en proportioneel ten opzichte
                  van de dreiging), haalbaar en betaalbaar moet zijn. Gezien de zich ontwikkelende dreiging in het bijzonder Iran neemt de relevantie
                  van raketverdediging alleen maar toe. Door Amerikaanse systemen te combineren met reeds bestaande systemen van NAVO-bondgenoten
                  kan een NAVO-raketverdedigingscapaciteit ontstaan die in technisch en operationeel opzicht haalbaar is, tegen redelijke, hoewel niet te verwaarlozen,
                  kosten. Ook Nederland valt onder de bescherming die dat systeem levert. De Nederlandse beleidslijn blijft dat raketverdediging
                  een wezenlijke bijdrage levert aan de veiligheid van NAVO-landen, mits de verschillende programma’s en systemen goed op elkaar
                  worden afgestemd. De ondeelbaarheid van veiligheid van het Bondgenootschap moet daarbij voorop blijven staan.
               </text:p>
      <text:p text:style-name="algemeen">De Nederlandse positie is gebaseerd op de grote kennis en expertise die in 20 jaar is opgebouwd op het gebied van raketverdediging,
                  binnen de overheid en krijgsmacht, bij TNO en bij de Nederlandse industrie. Daarnaast heeft Nederland zich altijd actief opgesteld
                  in raketverdedigingsoefeningen (Nederland is de initiatiefnemer van de tweejaarlijks terugkerende Europese oefening op dit
                  gebied: «Joint Project Optic Windmill»). 
               </text:p>
      <text:p text:style-name="algemeen">Het debat over raketverdediging in de NAVO loopt al enige tijd en heeft met de herziene raketverdedigingsplannen van de Verenigde
                  Staten een nieuwe dynamiek gekregen. Nederland heeft het besluit van de Amerikaanse regering vanaf het begin verwelkomd. Een
                  positief effect ervan is dat de Verenigde Staten de NAVO en de Europese bondgenoten nadrukkelijk wil betrekken bij het zoeken
                  naar een antwoord op de dreigingen waaraan het Bondgenootschap wordt blootgesteld. In de benadering die Nederland tot nu toe
                  altijd heeft uitgedragen past dit ook: voortbouwen op reeds bestaande middelen en structuren om zo op kostenefficiënte wijze
                  een adequate raketverdedigingscapaciteit te ontwikkelen. 
               </text:p>
      <text:p text:style-name="algemeen">Deze positief-kritische opstelling hanteert Nederland ook als het gaat om het NAVO-besluitvormingsproces over raketverdediging.
                  Het is daarbij van belang te beseffen dat de Verenigde Staten de uitvoering van hun plannen, ongeacht de uitkomst van NAVO-besluitvorming,
                  zullen doorzetten. Indien de NAVO op afzienbare termijn geen consensus kan bereiken over raketverdediging, wordt het later
                  lastiger om de Amerikaanse raketverdedigingsplannen op efficiënte wijze te integreren in het programma van de NAVO. Hierdoor
                  kunnen op een later tijdstip interoperabiliteitsproblemen ontstaan, die hogere kosten met zich meebrengen. Dit wil Nederland
                  trachten te voorkomen en daarom hecht ons land aan besluitvorming over raketverdediging als toekomstige taak voor de NAVO,
                  tijdens de NAVO-top in Lissabon in het najaar van 2010. In de aanloop naar die NAVO-top heeft de Nederlandse regering voortdurend
                  aandacht gevraagd voor een goede uitwerking van de technische randvoorwaarden (interoperabiliteit van Europese en Amerikaanse
                  systemen).
               </text:p>
      <text:p text:style-name="algemeen">Nederland is van mening dat een positief raketverdedigingsbesluit de cohesie van het Bondgenootschap versterkt. Artikel 5
                  van het Noord Atlantisch Verdrag en de collectieve verdediging van het NAVO-grondgebied blijven hierbij leidend. Voor Nederland is het belangrijk dat het debat in de NAVO blijft voortgaan en dat dit ook
                  in het kader van de herziening van het Strategisch Concept een belangrijke rol speelt. De regering realiseert zich dat voor
                  de top in Lissabon geen volledig inzicht in de kostenstructuur van NAVO-raketverdediging zal bestaan. Wel blijft de regering
                  er op aandringen dat er zo veel mogelijk duidelijkheid komt over de kosten en financieringsopties van benodigde aanvullende
                  sensoren, wapensystemen en het NAVO-commandovoeringssysteem. Indien de NAVO in Lissabon besluit dat raketverdediging een gezamenlijke
                  taak is, kunnen voor Nederland slechts vervolgstappen worden gezet als de financiële consequenties daarvan duidelijk zijn.
                  
               </text:p>
      <text:p text:style-name="algemeen">Nederland kan met de systemen voor expeditionaire raketverdediging- Patriot en, indien tot modificatie van de radar zou worden
                  besloten, de LC-fregatten – een waardevolle bijdrage leveren aan de behoefte aan wapensystemen voor de territoriale raketverdedigingstaak
                  van de NAVO.
               </text:p>
      <text:p text:style-name="algemeen">Tijdens de NAVO-bijeenkomst van ministers van Buitenlandse Zaken in Tallinn, in april 2010, is door alle bondgenoten geconstateerd
                  dat de NAVO op het gebied van raketverdediging nauwe samenwerking met Rusland moet blijven nastreven. De Nederlandse regering
                  steunt deze inzet en neemt dan ook actief deel aan de werkgroep van de NAVO Rusland Raad over dit onderwerp. 
               </text:p>
      <text:p text:style-name="algemeen">Raketverdediging zal onderdeel uitmaken van de bredere discussie in de NAVO over het Strategisch Concept. Het blijft van belang
                  om in het oog te houden dat de eerste verdedigingslinie tegen de dreiging van ballistische raketten het tegengaan van proliferatie
                  ervan dient te zijn in alle daarvoor geëigende fora, waaronder het <text:span text:style-name="cur">Missile Technology Control Regime (MTCR) </text:span>en de <text:span text:style-name="cur">Hague Code of Conduct against Ballistic Missile Proliferation (HCOC)</text:span> evenals door efficiënte exportcontroles. Voorkomen is immers beter dan genezen.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76,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