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BRIEF VAN DE MINISTERS VAN BUITENLANDSE ZAKEN EN VAN DEFENSIE
            </text:p>
            <text:p text:style-name="headtable.datum">Vastgesteld </text:p>
          </table:table-cell>
          <table:covered-table-cell/>
        </table:table-row>
      </table:table>
      <text:p text:style-name="algemeen">Aan de Voorzitter van de Tweede Kamer der Staten-Generaal</text:p>
      <text:p text:style-name="algemeen">Den Haag, 5 oktober 2010</text:p>
      <text:p text:style-name="algemeen">Graag bieden wij u hierbij als bijlage de geannoteerde agenda aan ten behoeve van de ministeriële bijeenkomst van de Noord-Atlantische
                  Raad (NAR) te Brussel op 14 oktober a.s.
               </text:p>
      <text:p text:style-name="ondertekening">De minister van Buitenlandse Zaken,</text:p>
      <text:p text:style-name="ondertekening.end">M. J. M. Verhagen </text:p>
      <text:p text:style-name="ondertekening">De minister van Defensie,</text:p>
      <text:p text:style-name="ondertekening.end">E. van Middelkoop </text:p>
      <text:p text:style-name="hardreturn"/>
      <text:p text:style-name="tussenkop"><text:span text:style-name="tussenkop_vet">Agenda</text:span></text:p>
      <text:p text:style-name="algemeen">Op 14 oktober a.s. vindt te Brussel een formele bijeenkomst plaats van de Noord-Atlantische Raad (NAR) in de samenstelling
                  van ministers van Buitenlandse Zaken en ministers van Defensie. De ministeriële NAR is in zijn geheel gericht op de voorbereiding
                  van de NAVO-top die op 19 en 20 november a.s. in Lissabon zal worden gehouden.
               </text:p>
      <text:p text:style-name="algemeen">De ministers van Defensie zullen allereerst met elkaar spreken over hervormingen binnen de NAVO. Het gaat vooral om hervorming
                  van de NAVO- commandostructuur en van de agentschappen van de NAVO. De ministers van Defensie zullen tevens spreken over de
                  meest urgente capaciteitsbehoeften van het bondgenootschap en de rol van de NAVO in de geïntegreerde benadering van crisisbeheersing.
                  Vanaf het middaguur vergaderen de ministers van Buitenlandse Zaken en van Defensie gezamenlijk over het nieuwe Strategisch
                  Concept voor de NAVO en over raketverdediging. Daarna zullen de ministers van Buitenlandse Zaken met elkaar vergaderen over
                  onder andere partnerschappen, de relatie met Rusland, de NAVO-EU samenwerking en de rol van de NAVO in de geïntegreerde benadering
                  van crisisbeheersing. Het ligt voor de hand dat ter voorbereiding van de topontmoeting met niet-NAVO ISAF partners in Lissabon
                  tijdens deze formele ministeriële ook over de operatie in Afghanistan zal worden gesproken. Formeel staan de operaties echter
                  niet op de agenda.
               </text:p>
      <text:p text:style-name="tussenkop"><text:span text:style-name="tussenkop_vet">NAVO-hervormingen</text:span></text:p>
      <text:p text:style-name="algemeen">Ten aanzien van de hervormingen worden tijdens de aankomende bijeenkomst twee onderwerpen besproken, te weten de reorganisatie
                  van de commandostructuur en de hervormingen van de agentschappen. 
               </text:p>
      <text:p text:style-name="algemeen">Zoals gemeld in het verslag van de formele bijeenkomst van NAVO-ministers van Defensie op 10 en 11 juni 2010 (<text:span text:style-name="cur">kamerstuknummer</text:span> 
                  <text:span text:style-name="cur">28 676, nr. 112</text:span>) is destijds besloten om een groep hoge ambtenaren (Senior Officials Group) uit de hoofdsteden een generiek model voor een
                  nieuwe commandostructuur te laten uitwerken voor de bijeenkomst op 14 oktober. Het nu voorliggende voorstel voor een generiek
                  model voor de commandostructuur werd op ambtelijk niveau breed gedragen en voorziet in een aanzienlijke reductie van het aantal
                  hoofdkwartieren en de aantallen personeel, onder gelijktijdige verbetering van het expeditionaire vermogen van de commandostructuur.
                  Het generieke model kent een plafond van 8 950 voltijdse eenheden (vte´n), met een aanvullend doel om het aantal vte´n in
                  de commandostructuur door additionele maatregelen, die nog verdere uitwerking behoeven, verder te reduceren tot 8500. Het
                  aantal hoofdkwartieren wordt teruggebracht van elf naar zes. Daarmee voldoet het voorstel aan de opdracht die destijds is
                  gegeven door de ministers van Defensie en vormt het een belangrijke stap in de hervormingen van de NAVO. Het Militair Comité
                  zal de komende week een advies over de militaire haalbaarheid van het voorgestelde model uitbrengen. Het streven blijft om
                  tijdens de NAVO-top in Lissabon een besluit te nemen over dit generieke organisatiemodel. Een uitspraak over het meest gevoelige
                  punt, namelijk de geografische verdeling van de hoofdkwartieren, wordt tijdens de NAVO-top nog niet verwacht, maar wordt naar
                  verwachting medio 2011 moeten genomen. Nederland zal het voorliggende voorstel steunen en aandringen op spoedige besluitvorming
                  over de geografische verdeling na de top in Lissabon. 
               </text:p>
      <text:p text:style-name="algemeen">Tijdens de bijeenkomst in juni jl. werd tevens besloten om de agentschappen te reorganiseren langs een beperkt aantal programmatische
                  lijnen. De doelstelling is te komen tot kostenbesparingen en de controle door de deelnemende landen te verstevigen. Een concreet
                  reorganisatievoorstel wordt momenteel nog uitgewerkt door een NAVO-werkgroep. Over de exacte inhoud kan derhalve op dit moment
                  nog weinig worden gezegd. De signalen die Nederland tot op heden heeft ontvangen wijzen op een zeer innovatieve benadering
                  waarbij in ieder geval wordt gedacht aan het samenvoegen van ondersteunende diensten in een <text:span text:style-name="cur">shared service centre</text:span>, analoog aan de wijze waarop het ministerie van Defensie deze heeft ingericht. Onder voorbehoud van de uiteindelijke uitkomst
                  van de werkgroep heeft Nederland een positieve grondhouding ten opzichte van hervormingen en efficiency-voorstellen. 
               </text:p>
      <text:p text:style-name="tussenkop"><text:span text:style-name="tussenkop_vet">Capaciteiten</text:span></text:p>
      <text:p text:style-name="algemeen">Tijdens de formele bijeenkomst van NAVO-ministers van Defensie in juni 2010 is een voorstel van de VS om te komen tot een
                  <text:span text:style-name="cur">Capabilities Initiative</text:span> voor de NAVO-top in Lissabon unaniem aangenomen. Dit initiatief, waarin de meest urgente behoeften op het gebied van capaciteitsopbouw
                  worden geïdentificeerd, zal in eerste aanleg tijdens de bijeenkomst op 14 oktober worden besproken. Het onderkennen van prioriteiten
                  steunt de eerder door Nederland voorgestane lijn om kritisch te kijken naar de financiële consequenties. De in het nu voorliggende
                  concept-document genoemde prioriteiten strekken zich uit van het verder ontwikkelen van het <text:span text:style-name="cur">Afghan Mission Network </text:span>(het <text:span text:style-name="cur">command and control</text:span>-systeem dat ISAF hanteert), het in multinationaal kader uitbreiden van de strategische en tactische luchttransportcapaciteit,
                  tot reserveringen voor nieuwe capaciteiten die kunnen voortvloeien uit toekomstige politieke besluiten, zoals civiel-militaire
                  planningscapaciteit en territoriale raketverdediging. Nederland steunt de prioriteiten, die grotendeels al waren opgenomen
                  in het NAVO-investeringsbudget en deels voortvloeien uit mogelijke nieuwe taken van de NAVO. Een positief politiek besluit
                  over nieuwe taken is uiteraard voorwaardelijk voor het instemmen met de in dit initiatief genoemde capaciteiten. In lijn met
                  de vooruitstrevende positie van Nederland ten aanzien van financiële hervormingen en bezuinigingen zal worden betoogd dat
                  dit initiatief niet mag leiden tot oplopende budgetten of extra uitgaven in de komende jaren. Dit betekent dat er stringente
                  prioriteitenstelling moet plaats vinden.
               </text:p>
      <text:p text:style-name="tussenkop"><text:span text:style-name="tussenkop_vet">Strategisch Concept</text:span></text:p>
      <text:p text:style-name="algemeen">Wij informeerden u op 31 maart (<text:span text:style-name="cur">kamerstuk </text:span><text:span text:style-name="cur">28 676 nr. 104</text:span>) en op 6 september jl. (<text:span text:style-name="cur">kamerstuk </text:span><text:span text:style-name="cur">28 676 nr. 113</text:span>) over de inzet die Nederland voorstaat in de discussies over het NAVO Strategisch Concept, over de belangrijkste adviezen
                  van de Groep van Experts aan de Secretaris-Generaal van de NAVO en over de wijze waarop het proces richting de beoogde goedkeuring
                  van het nieuwe Strategisch Concept tijdens de NAVO-top in Lissabon verloopt. In de maand september heeft de Noord Atlantische
                  Raad informeel overlegd over nieuwe en toekomstige dreigingen waaraan het Bondgenootschap het hoofd moet bieden. Daarbij is
                  ondermeer gesproken over de proliferatie van massavernietigingswapens, over toenemende conventionele bewapening in bepaalde
                  regio's van de wereld, over cyberaanvallen en over terrorisme. Voor de zomer zijn andere onderwerpen gerelateerd aan het nieuwe
                  Strategisch Concept al informeel besproken.
               </text:p>
      <text:p text:style-name="algemeen">Op 28 september presenteerde de Secretaris-Generaal een eerste tekstvoorstel aan de Noord Atlantische Raad. In algemene zin
                  komt deze tekst dichtbij de lijn zoals beschreven in onze bovengenoemde Kamerbrieven, en uitgedragen in formeel en informeel
                  overleg in de afgelopen maanden. In hun eerste, algemene reacties uitten de 28 Bondgenoten zich zonder uitzondering positief
                  over het  voorstel van de Secretaris-Generaal. Het gaat er nu om de goede punten in de tekst te behouden en een aantal elementen
                  verder te versterken. Zoals aan u gemeld in de brief van 6 september, gaat onze aandacht onder meer  uit naar een groter gewicht
                  voor politieke instrumenten ter vergroting van de collectieve veiligheid, de NAVO-partnerschappen, de EU-NAVO samenwerking,
                  de geïntegreerde benadering, de relatie met Rusland, het NAVO-kernwapenbeleid, raketverdediging en de hervormingen. Tijdens
                  het Algemeen Overleg ter voorbereiding op de ministeriële bijeenkomst van 14 oktober en in de aanloop naar de NAVO-top zullen
                  wij u informeren over het verdere verloop van de besprekingen.
               </text:p>
      <text:p text:style-name="tussenkop"><text:span text:style-name="tussenkop_vet">Raketverdediging</text:span></text:p>
      <text:p text:style-name="algemeen">De verwachting is dat de NAVO in Lissabon tot besluitvorming komt over raketverdediging en de rol van de NAVO hierin. De Secretaris-Generaal
                  zal deze besluitvorming tijdens de ministeriële NAR op 14 oktober willen voorbereiden. Naar aanleiding van de NAVO-ministeriëles
                  in Tallinn (22 en 23 april jl.) en Brussel (10 en 11 juni jl.) hebben wij u geïnformeerd over de benadering die Nederland
                  tot nu toe heeft uitgedragen (<text:span text:style-name="cur">Kamerstukken </text:span><text:span text:style-name="cur">28 676 nr. 105</text:span>
                  <text:span text:style-name="cur"> en nr. 106, nr. 108 en nr. 112</text:span>). 
               </text:p>
      <text:p text:style-name="algemeen">Wij menen dat het in Lissabon van belang is een gezamenlijk besluit te nemen over raketverdediging als NAVO-taak. Een besluit
                  versterkt de cohesie van het Bondgenootschap. Artikel 5 van het Noord Atlantisch Verdrag en de collectieve verdediging van
                  het NAVO grondgebied blijven hierbij leidend. De Nederlandse beleidslijn blijft dat raketverdediging een wezenlijke bijdrage
                  kan leveren aan de veiligheid van NAVO-landen, mits de verschillende programma’s en systemen goed op elkaar worden afgestemd.
                  In de benadering die Nederland tot nu toe altijd heeft uitgedragen past dit ook: voortbouwen op reeds bestaande middelen en
                  structuren om zo op kostenefficiënte wijze een adequate raketverdedigingscapaciteit te ontwikkelen. 
               </text:p>
      <text:p text:style-name="algemeen">Zoals op 9 september jl. aan u gemeld (<text:span text:style-name="cur">Kamerstuk </text:span><text:span text:style-name="cur">28 676, nr. 114</text:span>), verdient het  vooralsnog de voorkeur dat het volgende kabinet zijn visie op een mogelijk besluit over raketverdediging
                  met de Tweede Kamer deelt in voorbereiding op de NAVO-top. 
               </text:p>
      <text:p text:style-name="tussenkop"><text:span text:style-name="tussenkop_vet">Partnerschappen</text:span></text:p>
      <text:p text:style-name="algemeen">Wij schreven u op 31 maart jl. (<text:span text:style-name="cur">kamerstuk </text:span>
                  <text:span text:style-name="cur">28 676 nr. 104</text:span>) dat de NAVO een actieve speler moet zijn ter versterking van een breed internationaal veiligheidsnetwerk. Bilaterale en
                  multilaterale partners zijn nodig bij het voorkomen van conflicten en om beter te anticiperen op dreigingen. Partners kunnen
                  ook capaciteiten leveren in operaties. 
               </text:p>
      <text:p text:style-name="algemeen">Er lijkt grote mate van eensgezindheid onder bondgenoten dat de NAVO daarom meer en meer moet inzetten op versteviging van
                  bestaande en het aangaan van nieuwe partnerschappen. Dit heeft alles te maken met de toegenomen complexiteit van veiligheidsvraagstukken,
                  het belang van een civiel-militaire aanpak van crisisbeheersing en de groeiende overtuiging dat de NAVO niet de rol van wereldwijde
                  politieagent kan en wil spelen. Verwachting is dat de NAVO-top in Lissabon de opdracht zal geven tot verdere intensivering
                  van het beleid op dit terrein. 
               </text:p>
      <text:p text:style-name="tussenkop"><text:span text:style-name="tussenkop_vet">Rusland</text:span></text:p>
      <text:p text:style-name="algemeen">Bondgenoten zullen met elkaar van gedachten wisselen over de wijze waarop de relatie tussen de NAVO en Rusland het best kan
                  worden vormgegeven in het nieuwe Strategisch Concept. Wij informeerden u op 31 maart (<text:span text:style-name="cur">kamerstuk </text:span>
                  <text:span text:style-name="cur">28 676 nr. 104</text:span>) en op 6 september jl. (<text:span text:style-name="cur">kamerstuk </text:span>
                  <text:span text:style-name="cur">28 676 nr. 113</text:span>) over de Nederlandse positie en het krachtenveld in deze. Met het oog op een mogelijke NAVO Rusland top in Lissabon (19 november
                  a.s.) zullen ministers naar verwachting spreken over de  gemeenschappelijke dreigingsanalyse, de hervorming van de NAVO Rusland
                  Raad en het werkplan voor 2010, waartoe zij in december 2009 met Rusland hebben besloten. 
               </text:p>
      <text:p text:style-name="algemeen">De grootste uitdaging voor een mogelijke NAVO Rusland top is gezamenlijk een stap vooruit te zetten op het gebied van conventionele
                  wapenbeheersing in Europa. Bij een mogelijk positief besluit in Lissabon over raketverdediging als NAVO taak, is het tevens
                  van belang met Rusland te blijven streven naar nauwe samenwerking op dit terrein. Daarnaast is het van belang om op basis
                  van de gemeenschappelijke dreigingsanalyse te komen tot concrete initiatieven voor praktische samenwerking. Ter voorbereiding
                  heeft de informele ministeriële NAVO Rusland Raad op 22 september jl. en marge van de Algemene Vergadering van de Verenigde
                  Naties in New York plaatsgevonden.
               </text:p>
      <text:p text:style-name="tussenkop"><text:span text:style-name="tussenkop_vet">NAVO-EU</text:span></text:p>
      <text:p text:style-name="algemeen">Wij informeerden u reeds eerder over het belang van samenwerking tussen de NAVO en de EU bij crisisbeheersing en de noodzaak
                  deze samenwerking te verstevigen (meest recentelijk in <text:span text:style-name="cur">kamerstuk </text:span>
                  <text:span text:style-name="cur">28 676 nr. 113</text:span> en <text:span text:style-name="cur">21 501-02</text:span>). Dit belang en deze noodzaak zijn nogmaals bekrachtigd door de Europese Raad van 16 september jl. Nederland steunt het streven
                  van de Secretaris-Generaal van de NAVO en de Hoge Vertegenwoordiger van de EU om door middel van informele ontmoetingen en
                  verdere praktische samenwerking de relatie tussen de NAVO en de EU te verstevigen. 
               </text:p>
      <text:p text:style-name="tussenkop"><text:span text:style-name="tussenkop_vet">De geïntegreerde benadering</text:span></text:p>
      <text:p text:style-name="algemeen">Ten aanzien van NAVO’s rol in de geïntegreerde benadering schreven wij u op 31 maart (<text:span text:style-name="cur">kamerstuk </text:span>
                  <text:span text:style-name="cur">28 676 nr. 104</text:span>) en op 6 september jl. (<text:span text:style-name="cur">kamerstuk </text:span>
                  <text:span text:style-name="cur">28 676 nr. 113</text:span>) over de Nederlandse positie. Kern van onze inzet is dat de NAVO zich binnen de geïntegreerde benadering van veiligheidskwesties
                  moet blijven concentreren op de politiek-militaire dimensie. Op dat terrein ligt de kracht van de NAVO. Wel moet de NAVO in
                  staat zijn om in de planning vanaf het allereerste begin van een operatie rekening te houden met de niet-militaire aspecten
                  van crisisbeheersing en moet zij nauw kunnen samenwerken met civiele partners. In uitzonderlijke gevallen kan dit betekenen
                  dat de NAVO tijdelijk zelf civiele activiteiten ontplooit. 
               </text:p>
      <text:p text:style-name="tussenkop"><text:span text:style-name="tussenkop_vet">Operaties</text:span></text:p>
      <text:p text:style-name="algemeen">Formeel staan operaties niet op de agenda van deze ministeriële NAR. De verwachting is evenwel dat ministers zullen spreken
                  over Afghanistan en de mogelijkheden voor transitie van ISAF naar Afghaanse verantwoordelijkheid voor de veiligheid van het
                  land. De implementatie van het transitieproces zal zorgvuldig moeten worden vormgegeven en gewaakt moet worden voor een te
                  overhaaste transitie die de geleverde inspanningen teniet zal doen. De beslissing tot overdracht van verantwoordelijkheden
                  zal per provincie moeten worden afgewogen op basis van voortgang op het gebied van veiligheid, ontwikkeling en goed bestuur.
                  
               </text:p>
      <text:p text:style-name="algemeen">De ministers zullen mogelijk ook spreken over de lange termijn NAVO samenwerkingsrelatie met Afghanistan. Instrumenten uit
                  het Partnerschap voor Vrede programma van de NAVO kunnen daaraan een bijdrage leve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76,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