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 juni 2010
               
            </text:p>
      <text:p text:style-name="alineagroep">De vaste commissie voor Buitenlandse Zaken<text:note text:id="ID-d27e143" text:note-class="footnote"><text:note-citation text:label="1">1</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heeft op 21 april 2010 overleg gevoerd met minister Verhagen van Buitenlandse Zaken over:
                  </text:p>
      <text:list text:style-name="list-style-1">
        <text:list-item>
          <text:p text:style-name="list.start">
                           <text:span text:style-name="vet">de brief van de minister van Buitenlandse Zaken d.d. 12 april 2010, betreffende de geannoteerde agenda van de informele NAVO
                              bijeenkomst van ministers van Buitenlandse Zaken 2010 te Tallinn op 22 en 23 april 2010 (</text:span><text:span text:style-name="vet">28 676, nr. 105</text:span><text:span text:style-name="vet">);</text:span>
                           
                        </text:p>
        </text:list-item>
        <text:list-item>
          <text:p text:style-name="list.cont">
                           <text:span text:style-name="vet">de brief van de minister van Buitenlandse Zaken d.d. 1 maart 2010 betreffende een afschrift van de brief aan de secretaris-generaal
                              van de NAVO m.b.t. het NAVO kernwapenbeleid (</text:span><text:span text:style-name="vet">28 676, nr. 102</text:span><text:span text:style-name="vet">);</text:span>
                           
                        </text:p>
        </text:list-item>
        <text:list-item>
          <text:p text:style-name="list.end">
                           <text:span text:style-name="vet">de brief van de minister van Buitenlandse Zaken d.d. 31 maart 2010 betreffende de regeringsreactie op het AIV-advies NAVO
                              Strategisch Concept (</text:span><text:span text:style-name="vet">28 676, nr. 104</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Ormel </text:p>
      <text:p text:style-name="ondertekening">De griffier van de vaste commissie voor Buitenlandse Zaken,</text:p>
      <text:p text:style-name="ondertekening.end">Van Toor </text:p>
      <text:p text:style-name="alineagroep">
                     <text:span text:style-name="vet">Voorzitter: Haverkamp</text:span>
                     
                  </text:p>
      <text:p text:style-name="alineagroep.end">
                     <text:span text:style-name="vet">Griffier: Van Toor</text:span>
                     
                  </text:p>
      <text:p text:style-name="algemeen">Aanwezig zijn vijf leden der Kamer, te weten: Haverkamp, Nicolaï, Van Dam, Van Velzen, Voordewind,</text:p>
      <text:p text:style-name="algemeen">en minister Verhagen van Buitenlandse Zaken, die vergezeld is van enkele ambtenaren van zijn ministerie.</text:p>
      <text:p text:style-name="alineagroep">De <text:span text:style-name="vet">voorzitter</text:span>: Hartelijk welkom allemaal bij het overleg van de vaste commissie voor Buitenlandse Zaken over de informele NAVO-bijeenkomst
                     van de ministers van Buitenlandse Zaken,
                  </text:p>
      <text:p text:style-name="alineagroep.end">Als eerste geef ik het woord aan de heer Voordewind, die spreekt namens de fractie van de ChristenUnie.</text:p>
      <text:p text:style-name="alineagroep">De heer <text:span text:style-name="vet">Voordewind</text:span> (ChristenUnie): Voorzitter. De kernwapendiscussie staat weer hoog op de politieke agenda. Vorige week spraken we nog over
                     het non-proliferatieverdrag en de Nuclear Security Summit. Vandaag spreken we over de kernwapentaak van de NAVO. Het is alsof
                     de kernwapendiscussie van de jaren tachtig niet is weggeweest. Toch zijn het nieuwe en ook zeer interessante tijden, omdat
                     we nu in het kader van de NAVO-strategie over dit onderwerp gaan spreken. Het is goed dat door de inspanningen van Nederland
                     kernontwapening nu hoog op de agenda van de NAVO staat. Mijn complimenten dat Nederland door deelname aan het vijflandeninitiatief
                     het voortouw heeft genomen bij het aanzwengelen van de discussie hierover, een discussie die uiteindelijk haar weerslag moet
                     krijgen in het nieuwe strategische NAVO-concept.
                  </text:p>
      <text:p text:style-name="alineagroep">Wat is precies de status van het overleg? In de brief is sprake van een brede gedachtewisseling over de kernwapentaak van
                     de NAVO, waarin ook aandacht wordt besteed aan de toekomst van de resterende niet-strategische wapens op het Europees continent.
                     Dat moet in overleg resultaten opleveren. Welke eerste stap op weg naar een kernwapenvrij Europa verwacht de minister te kunnen
                     zetten in Tallinn? Ik vind de uitlatingen in dit verband van secretaris generaal Rasmussen in de media nogal terughoudend.
                     Zo verwacht hij niet dat er in Tallinn een besluit zal worden genomen en ook de uitkomst staat wat hem betreft al vast: kernwapens
                     blijven nodig om de veiligheid van de NAVO-lidstaten te garanderen. Hoe beoordeelt de minister deze uitspraak, een voorschot
                     op de uitkomsten van deze top?
                  </text:p>
      <text:p text:style-name="alineagroep">De minister koppelt ambitie aan behoedzaamheid. Dat is op zich een verstandige benadering, die echter ook vragen oproept.
                     Hoe staat hij er precies zelf in? We lezen verschillende opmerkingen in de brief van de minister waarin daadkrachtige woorden
                     staan zoals «kernwapens de wereld uit», maar waarin ook nog naar allerlei opties serieus gekeken moet worden. Graag een preciezere
                     inzet van de minister. Wil hij inderdaad het idee dat kernwapens als eerste stap uit Europa moeten, serieus bespreken op de
                     komende NAR?
                  </text:p>
      <text:p text:style-name="alineagroep">Het is goed dat wordt gewerkt aan institutionele en organisatorische hervormingen binnen de NAVO. Belangrijk is daarbij dat
                     het beschikbare budget zo veel mogelijk wordt besteed aan operaties als in Kosovo en Afghanistan.
                  </text:p>
      <text:p text:style-name="alineagroep.end">Mijn fractie heeft waardering voor de kabinetsreactie op het AIV-advies over het nieuwe strategisch concept van de NAVO. Deze
                     reactie bevat voor de ChristenUnie zeer herkenbare elementen, zoals de herbevestiging van het belang van de NAVO als een veiligheidsverband
                     dat ook buiten het oorspronkelijke taakgebied operaties moet kunnen uitvoeren en de erkenning van het belang van goede samenwerking
                     met partners, in het bijzonder de EU. Er zal in Tallinn over het proces worden gesproken, maar nog niet over de inhoud. Hoe
                     ziet het traject er verder uit?
                  </text:p>
      <text:p text:style-name="alineagroep">Mevrouw <text:span text:style-name="vet">Van Velzen</text:span> (SP): Voorzitter. Ik wil dit algemeen overleg willen beginnen met het uitspreken van mijn deelneming met de familie en nabestaanden
                     van de twee overleden mariniers en de gewonde militairen in Afghanistan.
                  </text:p>
      <text:p text:style-name="alineagroep">Vorige week hebben we al een uitgebreid overleg gevoerd met deze minister over de Nederlandse inzet bij de toetsingsconferentie
                     voor het non-proliferatieverdrag. Wij waren toen volgens mij unaniem blij met de overeenkomst tussen de VS en Rusland in het
                     START-akkoord; een serieuze reductie van kernwapens. Dat is een mooie stap, maar ik moet toch concluderen, met de kennis van
                     vandaag, dat deze overeenkomst aan een zijden draadje hangt, nu blijkt dat de Amerikaanse senaat er zeer waarschijnlijk niet
                     mee zal instemmen. Er lijkt een patstelling te zijn ontstaan, met aan de ene kant de Russen, die zeggen dat zij het START-verdrag
                     niet zullen ratificeren als blijkt dat raketschild een inbreuk maakt op hun eigen militaire belangen en aan de andere kant
                     enige prominente Amerikaanse senatoren die juist het START-verdrag niet willen ratificeren als de Russen blijven dreigen om
                     zich terug te trekken uit het akkoord als de ontwikkeling van het raketschild doorgaat. Ik denk dat Nederland niet aan het
                     positieve eind trekt als wij nu zonder enige remming blijven doorgaan met het meewerken aan de bouw van het raketschild door
                     de inzet van de LCF-fregatten. Ik vraag de minister om een reactie hierop. Ook wil ik graag de stand van zaken horen. Hoe
                     ver zitten wij al gedompeld in het meewerken aan de opbouw van het raketschild? Deelt de minister mijn mening dat de verdere
                     bouw van het raketschild een bedreiging is voor het START-akkoord en dat het zijn visie om te komen tot een kernwapenvrije
                     wereld eerder in de weg staat dan dichterbij brengt?
                  </text:p>
      <text:p text:style-name="alineagroep">Opvallend aan het overleg van vorige week vind ik dat minister Verhagen daarin al aangaf dat hij niets ziet in welke vorm
                     van eenzijdige ontwapening dan ook. De SP-fractie ziet in het ontwapeningsproces, dat nu toch serieus is ingezet, wel de noodzaak
                     om daar waar nodig zelf een eerste stap te moeten en willen zetten. De houding van deze minister zien wij dan ook als een
                     gemiste kans, want wij komen nu weer in een proces terecht waarbij iedereen naar elkaar kijkt: ik doe niets als zij niets
                     doen. Dat is, opnieuw, een patstelling. Ik vind dat het ontwijken van verantwoordelijkheden.
                  </text:p>
      <text:p text:style-name="alineagroep">Ik schrok van de persconferentie van secretaris-generaal Rasmussen van twee dagen geleden. Zoals collega Voordewind al aangaf,
                     gebruikte Rasmussen ferme woorden en gaf hij, vooruitlopend op de bijeenkomst in Tallinn, al aan dat er geen besluiten zullen
                     worden genomen en dat wat hem betreft er van eenzijdige ontwapening geen sprake kan zijn, sterker nog, dat hij van alle lidstaten
                     de garantie had gekregen dat zulke voorstellen zouden uitblijven. Ik vraag aan de minister van Buitenlandse Zaken of dit klopt.
                     Is het zo dat geen enkele lidstaat bereid is om een stap vooruit te zetten, om zelf een eerste, vertrouwenwekkende, stap te
                     nemen? Kan hij bevestigen dat alle NAVO-lidstaten nog steeds aan de nucleaire NAVO-leiband lopen? Het mag duidelijk zijn dat
                     secretaris-generaal Rasmussen zich hier toont als een ware vazal van het nucleaire beleid van de NAVO en als een trouw vazal
                     van de Verenigde Staten. Dat is jammer, want juist dit voorjaar liggen er enorm veel kansen.
                  </text:p>
      <text:p text:style-name="alineagroep">Zowel secretaris-generaal Rasmussen als, eerder in een interview in NRC Handelsblad, minister-president Balkenende blijft
                     pleiten voor het in stand houden van nucleaire afschrikking, terwijl minister Verhagen in het vorige debat daarvan toch afstand
                     nam. Ik zie licht tussen die twee standpunten en vraag mij af of minister Verhagen het in dezen eens is met de secretaris-generaal.
                     Het is toch een mythe om te denken dat de dreigingen van vandaag het hoofd kunnen worden geboden met tactische kernwapens
                     in Europa? Een terrorist die plannen heeft om met een vuile of nucleaire bom aanslagen te plegen, zal zich toch niet laten
                     tegenhouden door een zooi tactische kernwapens op bijvoorbeeld Volkel? De minister schrijft dat we moeten bepalen wat het
                     minimumniveau van de NAVO-kernwapentaak is om vrede en stabiliteit te kunnen bewaren en hoe we onze veiligheid en bescherming
                     het beste kunnen blijven garaderen. Ik wil die vraag terugstellen aan deze minister van Buitenlandse Zaken. Wat ziet hij als
                     een minimumniveau? Zou dat minimumniveau ook nul kunnen zijn, bijvoorbeeld in Europa op het gebied van tactische kernwapens?
                     Dergelijke wapens zijn toch van geen enkel militair nut? Is de minister bereid om een statement te maken dat het wenselijk
                     is, mogelijk op termijn of in samenspraak met andere landen, om van die tactische kernwapens in Europa af te komen?
                  </text:p>
      <text:p text:style-name="alineagroep">Ik roep de minister op om moedig te zijn om dit onderwerp te agenderen voor de aankomende informele NAVO-top. Stap 1 heeft
                     hij immers al gezet, waarvoor alle lof: het onderwerp staat geagendeerd voor een werkdiner. Dat was stap 1. Nu is het tijd
                     voor een volgende stap. Ik vraag de minister om niet alleen bij de NPV-toetsingsconferentie maar ook straks in Tallinn tussen
                     de soep en de aardappelen door aan te geven dat hij een vorm van unilaterale ontwapening niet uitsluit. Graag een reactie.
                  </text:p>
      <text:p text:style-name="alineagroep">Wat vindt de minister eigenlijk van de uitspraak van secretaris-generaal Rasmussen dat er in Tallinn überhaupt geen besluiten
                     genomen zullen worden? Het zou toch juist prachtig zijn als er iets van dynamiek, zou komen? Dat zijn zijn eigen woorden.
                     «Dynamiek» houdt toch ook in dat er voorstellen ter tafel kunnen komen en dat er gepolst wordt? Ik zou het toejuichen als
                     er een gezamenlijk statement zou komen van de Europese lidstaten van de NAVO om een vertrouwenwekkende maatregel te nemen,
                     in de vorm van, bijvoorbeeld, om te beginnen een substantiële reductie van Amerikaanse kernwapens in Europa. Ik vraag de minister
                     of hij bereid is om dat voorstel straks bij de piepers te doen.
                  </text:p>
      <text:p text:style-name="alineagroep">De minister geeft in zijn opinieartikel in Trouw aan dat een vorm van een nucleaire taak behouden zou moeten worden, maar
                     mogelijk door niet permanent Amerikaanse kernwapens in Europa te stationeren. Wat bedoelt hij daarmee? Zegt hij dat we ze
                     blijven transporteren en dat ze hier staan als het nodig is? Ik zie niet zo praktisch voor mij wat het voorstel van de minister
                     behelst.
                  </text:p>
      <text:p text:style-name="alineagroep">Het strategisch concept staat op de agenda, maar nog niet inhoudelijk. Ik wil hier op een later moment graag op terugkomen.</text:p>
      <text:p text:style-name="alineagroep.end">Mijn laatste punt betreft Bosnië en Herzegovina. Het is duidelijk dat de regering aldaar nog steeds campagne aan het voeren
                     is om de zogenaamde MAP-status te verkrijgen. De secretaris-generaal heeft eind maart in een persconferentie nogmaals gesteld
                     dat er een kleine kans is dat dit Bosnië en Herzegovina zou lukken. Uit welke landen bestaan de «substantiële bondgenoten»
                     die nu wel zouden instemmen? De SP-fractie is van mening dat de MAP-status nu zeker nog niet aan Bosnië en Herzegovina gegeven
                     moet worden. Volgens mij hebben wij daar dezelfde mening over als het kabinet. Bovendien vinden wij dat zolang er nog EUFOR-troepen
                     nodig zijn, dit de MAP-status wel degelijk in de weg zou moeten staan. Graag een reactie.
                  </text:p>
      <text:p text:style-name="alineagroep">De heer <text:span text:style-name="vet">Nicolaï</text:span> (VVD): Voorzitter. Ook ik begin met de discussie over de nucleaire ontwapening. Kortgeleden hebben we dit ook al besproken.
                     De VVD heeft de lijn van de Nederlandse regering en van president Obama van de VS nog weer eens bijgevallen: het einddoel
                     is alle kernwapens de wereld uit. Het zou goed zijn om hierover in NAVO-verband te spreken. Vervolgens kregen wij de uitlatingen
                     van secretaris-generaal Rasmussen onder ogen. Ik heb toen – het zal de minister niet zijn ontgaan – de minister in bescherming
                     genomen. Het was helemaal geen affront of een afwijzing van de initiatieven van Nederland noch het van tafel vegen en de hoop
                     ontnemen. Het was logisch dat de secretaris-generaal eerst zei waar we nu staan. Dat is alleen nog maar het eerste woord en
                     niet het laatste. Ik ben nu natuurlijk heel erg benieuwd of de minister zich kan vinden in deze verdediging van mij kan vinden.
                     En nog iets preciezer, hoe hij schat dat het nu verder zal verlopen. Dit is namelijk alleen nog maar begin. Ik hoop echt dat
                     de ambitie van deze minister ook luider in de NAVO gehoord gaat worden en dat er stappen worden gezet. Ik ben dus benieuwd
                     naar de inhoud maar ook naar de planning. Ik leg me er snel bij neer dat het niet in één etentje zal gebeuren, maar er moet
                     wel zicht zijn op de vorderingen.
                  </text:p>
      <text:p text:style-name="alineagroep">Daarbij is een heel relevant punt het concept van afschrikking, dat natuurlijk na de Koude Oorlog in een heel ander daglicht
                     is komen te staan. We hebben dit de vorige keer ook besproken. Ik zal dat niet herhalen. Misschien dat de minster toch een
                     paar woorden meer kan zeggen dan hij de vorige keer deed over de vraag hoe dit in NAVO-verband zou kunnen komen. Dat heeft
                     alles te maken met de heroriëntatie van het strategisch concept van de NAVO-leden. Misschien kan de minister een garantie
                     geven op hetzelfde punt als mevrouw Van Velzen aanroerde, maar dan tegenovergesteld aan de garantie die zei vroeg, namelijk
                     dat hij niet tussen de soep en de piepers door ook maar enige eenzijdige ontwapening zal bepleiten of ermee zal instemmen.
                  </text:p>
      <text:p text:style-name="alineagroep.end">Op de agenda staat ook Afghanistan. Wij begrijpen dat daar meer troepen heen zouden moeten. Wat gaat de regering zeggen op
                     die vraag? Wat gaat de minister in het algemeen in NAVO-verband doen aan het herstel van de modderfiguur die wij geslagen
                     hebben door de wijze waarop wij ons daar hebben teruggetrokken?
                  </text:p>
      <text:p text:style-name="algemeen">De heer <text:span text:style-name="vet">Van Dam</text:span> (PvdA): De heer Nicolaï zegt dat de minister tussen de soep en de aardappels niet mag instemmen met ook maar enige eenzijdige
                  ontwapening. Ik heb dit even op mij in laten werken en heb nu toch een vraag. Er mag dus niet één bom, niet één wapen door
                  de NAVO eenzijdig gereduceerd worden? Is dat de betekenis van zijn woorden?
               </text:p>
      <text:p text:style-name="algemeen">De heer <text:span text:style-name="vet">Nicolaï</text:span> (VVD): «Eenzijdig» betekent dat je het doet zonder dat het uitmaakt of het werkt, namelijk zonder dat je weet dat het helpt
                  en zonder dat je er zicht op hebt of de andere partij ook iets doet. Op welke wijze je het doet, laat ik graag over aan de
                  onderhandelaars daar. Het gaat mij om het absolute verzet tegen elke naïviteit, in de trant van: wij wachten op elkaar en
                  dan gaan wij maar het goede voorbeeld geven. Nou, never nooit het goede voorbeeld geven! Zo zit de wereld helaas niet in elkaar.
               </text:p>
      <text:p text:style-name="algemeen">De heer <text:span text:style-name="vet">Van Dam</text:span> (PvdA): Wat betekent het dan eigenlijk wel wat de heer Nicolaï zojuist zei? Ik ben het helemaal met hem eens dat je kernwapens
                  met een strategische betekenis niet eenzijdig reduceert. Maar de NAVO gaat toch zelf over de vraag wat ze wel of niet van
                  belang acht voor wapens met een niet-strategische betekenis?
               </text:p>
      <text:p text:style-name="algemeen">De heer <text:span text:style-name="vet">Nicolaï</text:span> (VVD): Het betekent dat ik het oneens ben met mevrouw Van Velzen en de heer Van Dam als zij ervoor pleiten om zonder enig
                  zicht op effect en nut mogelijke wapens in Nederland of elders in Europa weg te halen.
               </text:p>
      <text:p text:style-name="algemeen">Mevrouw <text:span text:style-name="vet">Van Velzen</text:span> (SP): De heer Nicolaï is nu bezig om zowel collega Van Dam als mijzelf als totaal naïef neer te zetten. Onderhandelen betekent
                  echter dat je soms eerst zelf een stapje mag doen. Onderhandelen betekent dat je wel degelijk kunt zeggen: wij proberen te
                  beginnen met een reductie van tactische kernwapens om te kijken in hoeverre we andere landen kunnen overtuigen om ook een
                  stap te doen. Onderhandelen betekent niet per definitie alleen maar wachten tot de ander een toezegging doet. Begrijp ik dat
                  de heer Nicolaï elke stap in unilaterale ontwapening afwijst, ook als het diplomatiek wel degelijk nut kan hebben?
               </text:p>
      <text:p text:style-name="algemeen">De heer <text:span text:style-name="vet">Nicolaï</text:span> (VVD): Volgens mij is dat mijn betoog. Elke eenzijdige stap mag als die nut heeft en daarmee dus niet meer eenzijdig is.
                  Ik vind het inderdaad echt naïef om te zeggen: laten wij als we het in Nederland niet weten maar iedereen het er wel over
                  heeft, dat vooral niet meer hebben, los van de vraag of Rusland zich er bij de START-onderhandelingen ook maar iets aan gelegen zal laten liggen. Dat vind ik inderdaad naïef. We hebben trouwens gezien dat zonder de
                  lijn-Van Dam/Van Vlezen, de VS heel goed in staat zijn geweest om met Rusland aanzienlijke beperkingen af te spreken.
               </text:p>
      <text:p text:style-name="algemeen">De heer <text:span text:style-name="vet">Voordewind</text:span> (ChristenUnie): Ik sla aan op het zinnetje van de heer Nicolaï dat het kabinet een internationaal modderfiguur heeft geslagen
                  door de terugtrekking van de Nederlandse tropen. Ik hoef in het bijzonder deze minister niet te verdedigen, want dat doet
                  hij altijd heel stevig zelf. Ik wil de heer Nicolaï echter wel herinneren aan het feit dat het toentertijd zijn woordvoerder
                  was die bij de verlenging van de missie bij dit kabinet geeft afgedwongen dat de laatste militair zich moest terugtrekken
                  aan het einde van 2010. Dat was een strenge eis van de VVD. Daarna kregen we een wat voorzichtige motie van mijzelf en de
                  heer Van Dam, die deze wens herhaalde. Deze motie is door de VVD gesteund. Ik probeer in dat licht de opmerking van de heer
                  Nicolaï te plaatsen.
               </text:p>
      <text:p text:style-name="algemeen">De heer <text:span text:style-name="vet">Nicolaï</text:span> (VVD): Wat de heer Voordewind daarbij reuze zou helpen – ik bedoel het niet flauw – is heel precies te luisteren naar wat
                  ik zeg. Ik zei dat we een internationaal modderfiguur hebben geslagen door de wijze waarop we ons hebben teruggetrokken. Je
                  kunt natuurlijk in goed overleg met de partners, ondanks nieuwe omstandigheden, een terugtrekkende beweging maken die je al
                  had gepland. Als dat besluit echter wordt genomen zonder rekening te houden met het feit dat er een nieuwe president is, dat
                  er een ander beleid is en dat er andere behoeftes zijn, en als dat besluit bovendien op de meest lelijke manier wordt genomen,
                  namelijk door een zo groot mogelijke verwarring te zaaien in de internationale gemeenschap door eerst de NAVO te suggereren
                  dat je op bepaalde manieren kunt blijven terwijl iedereen in Nederland weet dat dit voor de PvdA niet op die manier kan en
                  vervolgens de brief van de NAVO niet eens kunnen beantwoorden omdat je met de handen in het haar zit, is die manier van doen
                  heel schadelijk voor Nederland. Het was heel anders geweest wanneer we in beter overleg met de partners – de opties zijn hier
                  besproken – en meer rekening houdend met omstandigheden op een andere wijze ...
               </text:p>
      <text:p text:style-name="algemeen">De <text:span text:style-name="vet">voorzitter</text:span>: Mag ik u erop wijzen dat we op dit moment de informele NAVO-raad bespreken?
               </text:p>
      <text:p text:style-name="algemeen">De heer <text:span text:style-name="vet">Nicolaï</text:span> (VVD): Zeker, voorzitter.
               </text:p>
      <text:p text:style-name="algemeen">De <text:span text:style-name="vet">voorzitter</text:span>: Dank u wel. Ik hoop dat u iets doet met deze aanwijzing.
               </text:p>
      <text:p text:style-name="alineagroep">De heer <text:span text:style-name="vet">Nicolaï</text:span> (VVD): Ja, behalve dat ik wel antwoord geef op vragen die mij via u, voorzitter, worden gesteld. Bovendien staat het onderwerp
                     Afghanistan op de agenda, wordt mij nu ingefluisterd. Daarom kwam ik er überhaupt op. Het zal op de bijeenkomst ter sprake
                     komen.
                  </text:p>
      <text:p text:style-name="alineagroep">Mijn laatste punt omvat enkele deelpunten en betreft enkele eerste opmerkingen over het strategisch concept. Er zullen meer
                     momenten komen om dit te bespreken, maar ik wil deze gelegenheid niet onbenut laten om er van de minister wat meer over te
                     horen. De Kamer heeft een heel interessant gesprek gehad met de heer Van der Veer, die als Nederlander in de heroverwegingscommissie
                     zit. In grote lijnen kan ik mij vinden in de ontwikkeling van de discussie, in de opmerkingen van de regering erover en in
                     wat er door de AIV over wordt gezegd. De ijkpunten zijn door de heer Voordewind al genoemd. Het strategisch concept blijft
                     hoe dan ook een steunpilaar voor de Nederlandse veiligheid. Ik kan mij vinden in het belang van activiteiten buiten het eigen
                     gebied en in het niet politieagent zijn. Toch zou ik meer willen horen van de minister over de vraag wat het betekent. We
                     zitten namelijk in een paradoxale situatie. Enerzijds kan de NAVO het verwijt krijgen «feestcommissie op zoek naar feest»
                     te zijn: de wereld is veranderd maar de NAVO gaat kijken of ze andere dingen onder dezelfde vlag kan laten. Anderzijds wordt
                     er een beroep gedaan op de NAVO; neem bijvoorbeeld de kwestie Afghanistan waarover we het zojuist hadden en de vrij breed
                     gedragen conclusie dat eigenlijk alleen de NAVO in staat is om op een echt goede manier het moeilijkste werk daar te verrichten.
                     Ik krijg hier graag mondeling wat meer toelichting op van de minister. Wat zal zijn inbreng zijn? Hoe verwacht hij dat de
                     discussie verdergaat?
                  </text:p>
      <text:p text:style-name="alineagroep.end">Het valt mij op hoe weinig er overal gezegd wordt, ook in de opmerkingen die de heer Van der Veer maakte en in het heel uitvoerige
                     advies van de AIV, over de ontwikkelingen van de NAVO ten opzichte van de Europese Unie. Er staan maar een paar passages hierover
                     in de stukken die ik erover heb gezien. Ik vind dat een wonderlijk gemis. Dit punt lijkt mij namelijk cruciaal. We weten allemaal
                     dat er heel veel winst te boeken is als dit op een betere manier zou lopen, niet alleen in praktische maar ook in principiële
                     zin. Welke taken willen we eigenlijk bij de een en welke bij de ander hebben? De heer Van der Veer had een op zich heel interessant
                     maar ook heel algemeen idee over soft en hard power. Ik leg dat hier op tafel. We weten allemaal dat het niet loopt zoals
                     het zou moeten. Ik krijg hier graag een reactie op van de minister.
                  </text:p>
      <text:p text:style-name="alineagroep">De heer <text:span text:style-name="vet">Van Dam</text:span> (PvdA): Voorzitter. Zoals iedereen al heeft gezegd zal het hoofdpunt bij deze informele NAVO-bijeenkomst van de ministers
                     van Buitenlandse Zaken het kernwapenbeleid van de NAVO zijn. Uiteraard staan er ook andere dingen op de agenda. Ik zag dat
                     met name de gesprekken over het strategisch concept in dit stadium nog slechts van procedurele aard zullen zijn. Daarover
                     valt natuurlijk veel te zeggen, wat betreft kernwapens, maar ook breder, over de veiligheidstrategie van de NAVO. Ik hoop
                     dat we op een ander moment daarover nader kunnen discussiëren. Dat lijkt mij zeer de moeite waard. Ik beperk me nu tot wat
                     me het hoofdpunt van het diner lijkt te zijn, het kernwapenbeleid.
                  </text:p>
      <text:p text:style-name="alineagroep">Ook ik heb in eerste instantie met enige verbazing gekeken naar de uitspraken van Rasmussen, omdat deze natuurlijk de indruk
                     wekken dat hij er niet achter een initiatief kan staan dat mede door Nederland is genomen, maar een heel ander standpunt heeft.
                     Als je echter luistert naar wat hij precies zegt, is het nog maar de vraag of er daadwerkelijk een tegenstelling is, of dat
                     er slechts een tegenstelling bestaat in de toon die er wordt gebezigd. Ik hoor graag van de minister wat zijn lezing is.
                  </text:p>
      <text:p text:style-name="alineagroep">Rasmussen zegt dat afschrikking onderdeel blijft uitmaken van de NAVO-strategie. Dat schrijft de minister ook met zoveel woorden
                     in zijn brief. De minister volgt echter wel een heel andere koers. Bij de term «afschrikking» denk ik altijd aan dreiging
                     met massavernietiging, want dat is natuurlijk uiteindelijk wat name de rol van strategische kernwapens is: een dreiging met
                     massavernietiging tegen eventuele tegenstanders. Ik vind dat je je überhaupt de vraag moet stellen of juist de NAVO uit moet
                     dragen dat die dreiging essentieel onderdeel is van de strategie. Past dat wel bij onze waarden? Aan de andere kant is het
                     de realiteit dat kernwapens er zijn. Je kunt daar niet van af op het moment dat ook andere grootmachten ze hebben, omdat dat
                     – de minister zegt het zelf – de machtsbalans op het wereldtoneel zou verstoren. Natuurlijk. De vraag is alleen of spreken
                     over «afschrikking» slechts een discussie is die gaat over woordgebruik, of dat het een discussie is over een strategie die
                     daar daadwerkelijk achter ligt.
                  </text:p>
      <text:p text:style-name="alineagroep">Wat dit betreft voel ik mij meer thuis bij de aanpak die bijvoorbeeld door president Obama is ontvouwen toen hij zei dat we
                     niet verder gaan investeren in nieuwe kernwapens. Het zou goed zijn als ook de andere NAVO-lidstaten – het gaat er in dit
                     geval effectief maar om twee – dit voorbeeld zouden volgen. Dat zou besproken kunnen worden op het diner. Ook zou het goed
                     zijn als de NAVO net als de VS zou uitspreken kernwapens nooit te willen inzetten tegen niet-kernwapenstaten. Dat lijkt me
                     een tweede goede element voor het kernwapenbeleid. Een derde goede element zou zijn als de NAVO uitspreekt nooit als eerste
                     kernwapens te zullen inzetten. President Obama heeft daarvoor niet gekozen, hoewel er vanuit zijn eigen partij wel op werd
                     aangedrongen. Ik zou het goed vinden als de NAVO er wel voor kiest. Geen first strike dus, maar slechts als je ooit in een
                     situatie komt waarin je moet overwegen om te reageren. Ik ga ervan uit en ik mag hopen dat die situatie zich nooit zal voordoen.
                     Het lijkt mij goed als de NAVO het principe zou hanteren, nooit als eerste kernwapens in te zetten.
                  </text:p>
      <text:p text:style-name="alineagroep">Daarmee kom je weer bij de discussie over tactische kernwapens. Die zijn natuurlijk bedoeld voor op het slagveld. Als ik het
                     heel plastisch mag zeggen: stel dat de Russen met een paar honderdduizend man deze kant op willen komen, dan kun je ze daarvan
                     met kernwapens weerhouden. Ik geloof echter niet dat dit mogelijk is met de kernwapens die zich op dit moment nog op Europees
                     grondgebeid bevinden. Ik meen dat het minister Westerwelle was, met wie onze minister graag samenwerkte, die zei dat de tactische
                     nucleaire wapens die zich in Europa bevinden, militair onbruikbaar zijn geworden en slechts nog een politieke betekenis hebben.
                     Ik hoor graag of de minister het daarmee eens is. Dat lijkt me het beginpunt van de discussie in de NAVO. Ik heb er alle begrip
                     voor dat die discussie ingewikkeld is, maar je moet wel uitgaan van dat startpunt. Het gaat, ook naar mijn mening, om wapens
                     die niet meer een zelfstandige militaire betekenis hebben; het zijn verouderde wapens die niet meer inzetbaar zijn,
                  </text:p>
      <text:p text:style-name="alineagroep">Daarbij komt de vraag of het een realistisch scenario is dat die tactische kernwapens via onderhandelingen tussen de Amerikanen
                     en de Russen, dan wel de NAVO en Rusland, daadwerkelijk van het toneel verdwijnen. De grote vraag is immers welk belang er
                     aan weerskanten is om dit via onderhandelingen te doen. Het gaat allemaal om informatie waarover in het algemeen enigszins
                     geheimzinnig wordt gedaan. Ik steun de oproep van de minister om aan die geheimzinnigheid een einde te maken, zodat we er
                     wat opener over kunnen discussiëren. Toch meen ik te weten – als ik tenminste goed ben geïnformeerd – dat het aantal tactische
                     kernwapens aan NAVO-kant op Europees grondgebied behoorlijk in disbalans is vergeleken met het aantal Russische tactische
                     kernwapens. Dat maakt onze onderhandelingspositie er niet sterker op, wat zal betekenen dat we mogelijk het nodige extra moeten
                     inleveren.
                  </text:p>
      <text:p text:style-name="alineagroep.end">De vraag is dus of onderhandeling uiteindelijk de enige en meest realistische weg is naar reductie van het aantal tactische
                     kernwapens. Ik hoor hierop graag de reactie van de minister. Ik blijf bij de stelling dat zelfs als er geen overeenstemming
                     over zou kunnen worden bereikt tussen de VS en Rusland dan wel tussen de NAVO en Rusland, het nog een goede stap zou zijn
                     om die tactische kernwapens te reduceren en dus ook te komen tot een terugtrekking van de Amerikaanse kernwapens van Europees
                     grondgebied, simpelweg omdat ze niet meer bruikbaar zijn, omdat ze slechts een politieke rol vervullen en omdat we die politieke
                     rol niet langer wenselijk vinden of zouden moeten vinden.
                  </text:p>
      <text:p text:style-name="algemeen">De heer <text:span text:style-name="vet">Voordewind</text:span> (ChristenUnie): Ik probeer de redenering van collega Van Dam te volgen. Hij zegt dat hij het in onderhandelingen niet snel
                  ziet gebeuren, omdat de NAVO veel meer tactische kernwapens heeft in Europa dan de landen van het Warschaupact.
               </text:p>
      <text:p text:style-name="algemeen">De heer <text:span text:style-name="vet">Van Dam</text:span> (PvdA): Andersom.
               </text:p>
      <text:p text:style-name="algemeen">De heer <text:span text:style-name="vet">Voordewind</text:span> (ChristenUnie): Ik dacht dat de heer Voordewind die redenering gebruikte, maar goed, als hij het andersom bedoeld heeft:
                  hetzelfde gold natuurlijk bij het START-verdrag voor de strategische wapens, waarover de Amerikanen naar mijn informatie in
                  veel grotere mate beschikten dan de NAVO. Toch is het daar tot een verdrag gekomen. Waarom is hij dan sceptisch over onderhandelingen
                  met betrekking tot tactische wapens?
               </text:p>
      <text:p text:style-name="algemeen">De heer <text:span text:style-name="vet">Van Dam</text:span> (PvdA): Het is goed dat de heer Voordewind hierop wijst. «Sceptisch» is niet mijn bedoeling. Ik zou het zeer wenselijk vinden
                  als het in de vorm van onderhandelingen kan, maar heb wel mijn vraagtekens bij de vraag of dat kan. Bij strategische kernwapens
                  heb je het over kernwapens die van beide zijden nog altijd een militaire functie kunnen hebben. Deze tactische kernwapens,
                  echter, hebben aan onze kant nog nauwelijks militaire waarde. Welk belang is er dus voor Rusland om met ons in onderhandeling
                  te gaan over het reduceren van het aantal tactische kernwapens, wapens waarvan je je kunt afvragen welke functie ze überhaupt
                  nog hebben en waarvan de aanwezigheid op Europees grondgebied op dit moment leidt tot een grote verdeeldheid tussen de NAVO-lidstaten?
                  Er is eigenlijk niets mooiers dan dat het element van een beperkte hoeveelheid tactische kernwapens die nauwelijks nog bruikbaar
                  zijn er weer in slaagt, net zoals eerder bij de raketverdediging, om Oost- en West-Europa uit elkaar te spelen. Dat we weer
                  niet op één lijn kunnen komen hierover is misschien wel een groter probleem voor de NAVO op dit moment. Ik hoop dus van harte
                  dat de NAVO hierover consensus weet te bereiken in de lijn zoals ook door het vijflanden initiatief, waaronder Nederland,
                  is aangegeven, namelijk een verdere reductie van het aantal kernwapens.
               </text:p>
      <text:p text:style-name="tussenkop"><text:span text:style-name="tussenkop_vet">Voorzitter: Van Velzen</text:span></text:p>
      <text:p text:style-name="alineagroep">De heer <text:span text:style-name="vet">Haverkamp</text:span> (CDA): Voorzitter. De NAVO-top is wat mijn fractie betreft goed getimed. Een aantal collega’s heeft er al aan gerefereerd:
                     de NPV-toetsingsconferentie staat voor de deur. Ook het kernwapenbeleid binnen de NAVO zal worden besproken, al dan niet als
                     voorgerecht, hoofdgerecht of tijdens het toetje.
                  </text:p>
      <text:p text:style-name="alineagroep">De CDA-fractie steunt de wens om te komen tot een kernwapenvrije wereld, maar de afbouw van het nucleaire arsenaal kan wat
                     ons betreft alleen als de veiligheid van alle bondgenoten is gegarandeerd. Juist daarom is het goed dat binnen de NAVO over
                     dit onderwerp wordt gesproken. Kan de minister aangeven of er binnen de NAVO overeenstemming is over het feit dat de niet-strategische
                     kernwapens in Europa aanwezig zijn worden meegenomen in de volgende START-onderhandelingen met Rusland, zoals vermeld staat
                     in het Nuclear Posture Review van de Verenigde Staten? Welke onderhandelingsstrategie zou volgens de minister ten aanzien
                     van Rusland moeten gevolgd, ook naar aanleiding van de zaken die de heer Van Dam al aangaf: de grote disbalans tussen de hoeveelheden?
                  </text:p>
      <text:p text:style-name="alineagroep.end">De minister heeft steeds aangegeven niets te voelen voor unilaterale stappen. De CDA-fractie steunt deze lijn. Wat ons betreft
                     dient ontwapening plaats te vinden binnen de internationale verhoudingen. Kan de minister ingaan op de vraag wat hij precies
                     ziet als een unilaterale stap? Wij verwachten bijvoorbeeld wel dat de NAVO in het strategisch concept een ambitieuze uitspraak
                     kan doen over haar eigen nucleaire wapens. Hoe beoordeelt de minister de door Duitsland ingenomen positie dat de Duitse kernwapens
                     zijn gekoppeld aan de discussies rondom het strategisch concept?
                  </text:p>
      <text:p text:style-name="algemeen">De heer <text:span text:style-name="vet">Van Dam</text:span> (PvdA): De heer Haverkamp roert een goed punt aan met zijn vraag wat te zien als unilaterale stap. Ik stel die vraag meteen
                  aan hem terug: wat ziet hij zelf als een unilaterale stap waartegen hij zich verzet? Is dat als Nederland zegt dat Amerikaanse
                  kernwapens van Nederlands grondgebied zouden moeten worden teruggetrokken? Of is dat als de NAVO als geheel zou besluiten
                  om de tactische kernwapens van Europees grondgebied te laten verwijderen? Ziet hij dat ook al als unilaterale stap? Of gaat
                  het er echt om dat Nederland niet zelf, los van de rest van de NAVO, initiatief zou moeten nemen?
               </text:p>
      <text:p text:style-name="algemeen">De heer <text:span text:style-name="vet">Haverkamp</text:span> (CDA): Er zijn meerdere definities van «unilateraal». Laat ik uitleggen wat de CDA-fractie van belang vind en welke stappen
                  volgens ons gezet kunnen worden. Dat is de stap om met onze bondgenoten binnen de NAVO tot overeenstemming te komen en als
                  collectief te zeggen dat het een goede stap is om het ambitieniveau naar beneden te brengen. We vinden niet dat Nederland
                  eenzijdig moet zeggen: we hebben nog wat postzegels, dus die plakken we erop en dan sturen we ze weg.
               </text:p>
      <text:p text:style-name="algemeen">De heer <text:span text:style-name="vet">Van Dam</text:span> (PvdA): Overeenstemming met Rusland is dus niet noodzakelijk? Is het dan een mogelijke stap om binnen de NAVO te besluiten
                  tot reductie van kernwapens?
               </text:p>
      <text:p text:style-name="alineagroep">De heer <text:span text:style-name="vet">Haverkamp</text:span> (CDA): Ja, wat ons betreft wel.
                  </text:p>
      <text:p text:style-name="alineagroep">Dan kom ik op het strategisch concept. Dank aan de regering voor het toezenden van haar reactie op het AIV-advies. Een aantal
                     collega’s refereerde er al aan dat we nog nader komen te spreken over de inhoud van het strategisch concept. Ik wil nu al
                     één punt memoreren dat wat ons betreft nog ontbreekt, namelijk de positie van de regering ten opzichte van de NATO Response
                     Force. We hebben in het verleden geconstateerd dat deze niet goed functioneert. Is het een idee om dat punt mee te nemen?
                  </text:p>
      <text:p text:style-name="alineagroep">Dan heb ik nog enkele punten rondom de raketverdediging. Voorafgaand aan dit overleg hebben we al gesproken over het Iraanse
                     ballistische raketprogramma, dat snelle vorderingen maakt. Daarmee lijkt voor de CDA-fractie de discussie over het nut van
                     raketverdediging een gepasseerd station. Het belang is duidelijk. Er zijn echter nog praktische, en met name ten aanzien van
                     Rusland politieke, hobbels. Hoe moeten wij de opmerking van de secretaris-generaal van de NAVO beoordelen dat Rusland deel
                     zou moeten uitmaken van de raketverdediging? Is dit een uitspraak namens alle bondgenoten? Gaat het er dan om dat de NAVO
                     raketverdediging eventueel ook Russisch grondgebied – gedeeltelijk, gaan we dan maar van uit, want Rusland is vrij groot –
                     kan verdedigen? Of dient Rusland echt integraal onderdeel te zijn van die raketverdediging? Dat zijn toch smaken waarover
                     wat ons betreft duidelijkheid kan komen.
                  </text:p>
      <text:p text:style-name="alineagroep">Anders dan de SP-fractie is de CDA-fractie wel van mening dat er zo veel mogelijk gebruik moet worden gemaakt van bestaande
                     systemen, zoals onze LCF’en en de Patriot-systemen. Ook hechten wij heel erg aan de ondeelbaarheid en veiligheid van het bondgenootschap.
                     We kijken met belangstelling uit naar de notitie die we nog mogen ontvangen van de regering op dit punt.
                  </text:p>
      <text:p text:style-name="alineagroep">Met betrekking tot de NAVO-hervormingen het volgende. Wat betreft de CDA-fractie kunnen de ambities om te komen tot een meer
                     gestroomlijnde en transparante NAVO-commandostructuur en ambtelijk apparaat niet hoog genoeg liggen. Iedereen die zich heeft
                     verdiept in de NAVO, is onder de indruk van de enorme hoeveelheid commissies en overlegorganen. Het wachten is op concrete
                     plannen van de secretaris-generaal van de NAVO, maar wat ons betreft mogen de ambities ook op dat terrein hoog liggen.
                  </text:p>
      <text:p text:style-name="alineagroep.end">Tot slot heb ik enkele opmerkingen met betrekking tot Rusland. De relatie met Rusland is van groot belang. De regering geeft
                     in haar brief een aantal concrete onderwerpen aan waarop moet worden samengewerkt, denk aan drugs- en terrorismebestrijding,
                     maar ook bijvoorbeeld de bestrijding van piraterij. Deelt de regering de opvatting van de CDA-fractie dat het goed zou zijn
                     om ook binnen de NAVO een lijst te hebben van onderwerpen die niet controversieel liggen? Iedereen ziet in dat je piraterijbestrijding
                     samen met de Russen moet doen. Je ziet natuurlijk wel een aantal momenten binnen de NAVO waarop landen een andere appreciatie
                     hebben van Rusland. Het zou jammer zijn als de terreinen waarop we wel kunnen samenwerken op die manier geblokkeerd worden.
                  </text:p>
      <text:p text:style-name="tussenkop"><text:span text:style-name="tussenkop_vet">Voorzitter: Haverkamp</text:span></text:p>
      <text:p text:style-name="alineagroep">Minister <text:span text:style-name="vet">Verhagen</text:span>: Voorzitter. We hebben al enkele keren gesproken over de ontwapeningsagenda, die deze maand inderdaad een enorme vlucht heeft
                     genomen, met de ondertekening van het nieuwe START-verdrag, het verschijnen van de Nuclear Posture Review en de Nuclear Security
                     Summit. Nu is er dus de NPV-toetsingsconferentie, waarover we op 14 april uitgebreid hebben gesproken. Aangezien ik met mijn
                     collega’s uit België, Luxemburg, Duitsland en Noorwegen het initiatief heb genomen om de kernwapentaken van de NAVO op de
                     agenda te krijgen van de bijeenkomst van ministers van Buitenlandse Zaken van de NAVO van morgen en overmorgen, zal dit ook
                     daar onderwerp van discussie zijn. Daar ben ik blij om, want kernontwapening, het tegengaan van nucleaire proliferatie, is
                     een van de meest complexe en urgente vraagstukken van deze eeuw.
                  </text:p>
      <text:p text:style-name="alineagroep">We moeten niet naïef zijn. De weg ernaartoe is lang en moeilijk. Ieder idee dat we er zijn met het roepen van «morgen alle
                     kernwapens uit plaats zus en zo» is, met alle respect, naïef. De agendering van de discussie over de kernwapentaken van de
                     NAVO was een stap die moest worden genomen in de NAVO om juist in de aanloop – velen uwer hebben erop gewezen – naar het nieuwe
                     strategisch concept een drietal zaken te bepalen. Ten eerste. Is het nodig dat we een NAVO-kernwapentaak houden? Ten tweede.
                     Zo ja, wat is het minimumniveau van nucleaire afschrikking dat noodzakelijk is om vrede en stabiliteit te waarborgen? Ten
                     derde. In hoeverre kunnen de NAVO-lidstaten een bijdrage leveren aan die discussie om te komen tot het terugdringen van het
                     aantal kernwapens in de wereld?
                  </text:p>
      <text:p text:style-name="alineagroep">Ik, en vele anderen met mij, realiseer mij in toenemende mate dat kernwapens als zodanig de wereld niet veiliger maken. In
                     toenemende mate is er de politieke wil om het aantal kernwapens terug te dringen en het liefst die wapens af te schaffen.
                     De vraag is dus hoe je daartoe komt, zonder dat je een gat in je verdediging krijgt of het geblokkeerd ziet worden doordat
                     binnen de NAVO alles met consensus wordt besloten. Als je een land niet overtuigd, omdat je te overhaast stappen wil zetten
                     of te zeer in kretologie blijft steken, ben je verder weg dan je wilt.
                  </text:p>
      <text:p text:style-name="alineagroep">De inzet is allereerst om te komen tot het terugbrengen van de directe inzetbaarheid van de kernwapens in Europa en, indien
                     de omstandigheden het toelaten, een daadwerkelijke vermindering van het aantal kernwapens. De reacties daarop zijn wisselend
                     en gemengd, van openlijke steun tot aarzeling tot schrik. Op zich zijn dit terechte reacties die we niet zomaar ter zijde
                     kunnen schuiven als zijnde niet relevant. Het is reden te meer om dit á 28 te bespreken. Zorgvuldigheid is daarbij essentieel,
                     evenals het meenemen van andere lidstaten. Er zijn immers lidstaten die een andere geschiedenis hebben. Ook die landen moet
                     je aan boord houden. Zij aarzelen met het ter discussie stellen van de nucleaire afschrikking om de doodeenvoudige reden dat
                     zij, gelet op hun geschiedenis, andere observaties hebben ten aanzien van bijvoorbeeld Rusland dan wij hebben. Je moet dus
                     een vorm zoeken die recht doet aan hun zorgen. Wij kunnen wel zeggen dat dit onterechte zorgen zijn en dat dit gedrag belachelijk
                     is, maar daarmee help je de discussie geen stap verder. Uiteindelijk kunnen deze landen immers een besluit zowel blokkeren
                     als mogelijk maken. Zij moeten dus allereerst voelen dat hun veiligheid gewaarborgd is, ook als er een reductie plaatsvindt.
                  </text:p>
      <text:p text:style-name="alineagroep">Ik ben en blijf van mening dat ieder besluit door het gehele bondgenootschap moet worden genomen. Eenzijdige stappen hebben
                     geen enkele zin, alleen al omdat Nederland geen kernwapens heeft. Als onderdeel van de NAVO heeft ons land een kernwapentaak.
                     Daar zijn we open over en daarvoor nemen wij onze verantwoordelijkheid. Bovendien is het streven naar een kernwapenvrije wereld
                     er nu, en ik denk dat we allemaal dat streven delen. Dat is echter iets anders dan het streven naar een kernwapenvrij West-Europa.
                     Je kunt alles hier weghalen, maar als het elders niet tot reductie leidt, is dat een loos gebaar. Het moet een bijdrage leveren
                     aan de verdergaande kernontwapening. Op het moment dat blijkt dat de terugtrekking van tactische of substrategische kernwapens
                     van het Europees continent een kernwapenvrije wereld dichterbij brengt, sluit ik die optie zeker niet uit. Daarom gebruik
                     je het ook als trigger.
                  </text:p>
      <text:p text:style-name="alineagroep">Een ander zorgvuldigheidsvereiste is dat we Amerikanen niet in de wielen rijden. Het zijn immers hun kernwapens. Het zijn
                     Amerikaanse kernwapens waarover we praten. De Amerikanen zijn ook degenen die in gesprek zijn met de Russen over verdergaande
                     ontwapening. Ik heb de discussie in eerste instantie geëntameerd, omdat het erop leek dat je bijvoorbeeld de discussie over
                     het START-verdrag in een positievere fase kon krijgen indien je daar de bereidheid had om eventueel ook tactische kernwapens
                     te betrekken. Die besprekingen zouden dus een positief signaal uit Europa kunnen vormen. Ook zou het wellicht de houding van
                     Doema of Senaat positief kunnen beïnvloeden als je de parlementaire instemming dichter bij Rusland en de VS brengt. Dat is
                     dus zeker iets om bij stil te staan. Als het echter contraproductief werkt, in de zin van «wij doen alles en zij doen niets»,
                     is het geen slimme zet. Dat heb ik eveneens al vanaf het begin gezegd.
                  </text:p>
      <text:p text:style-name="alineagroep">Wat kan de NAVO doen om de ontwapeningsagenda meer dynamiek te geven en ons dichter bij het doel van de kernwapenvrije wereld
                     te brengen?Ten eerste. Een krachtig profiel op het gebied van wapenbeheersing, ontwapening en non-proliferatie komt de veiligheid
                     van het bondgenootschap ten goede en daarmee de veiligheid van ons allemaal.
                  </text:p>
      <text:p text:style-name="alineagroep">Ten tweede. Ik heb gezegd dat transparantie belangrijk is. Sinds het begin van de jaren negentig hebben we het NAVO-arsenaal
                     al drastisch gereduceerd. Ik denk dat je dat beter voor het voetlicht moet brengen. Strategische afschrikking is in mijn ogen
                     niet meer alleen afhankelijk van nucleaire wapens. We moeten juist als bondgenootschap een mix van offensieve en defensieve
                     middelen beschikken, inclusief raketverdediging en diplomatieke middelen, om onze veiligheid te kunnen garanderen.
                  </text:p>
      <text:p text:style-name="alineagroep">Ten derde. Ontwapening mag geen gat in onze verdediging creëren. We dienen onze veiligheid, een hoofdtaak van de NAVO, te
                     allen tijde te waarborgen en ons te kunnen verdedigen tegen dreigingen van andere landen, zeker landen die buiten het NPV
                     opereren, zoals Noord-Korea en Iran.
                  </text:p>
      <text:p text:style-name="alineagroep">Ten vierde. De NAVO zou een stap moeten zetten naar en een oproep moeten doen tot een volgende onderhandelingsronde, na eventuele
                     ratificatie van het START-verdrag.
                  </text:p>
      <text:p text:style-name="alineagroep">Ten vijfde. Ik kom weer terug bij het begin van de discussie: we moeten andere partners meenemen. Veiligheidsgaranties voor
                     al onze partners zijn essentieel. Dat is ook de reden dat ik in relatie tot het strategisch concept steeds gesteld heb dat
                     de artikel 5-garantie hard moet zijn. Andere landen denken nu: willen wij onze defensie op orde hebben, willen wij er verzekerd
                     van zijn dat de NAVO pal staat voor de bescherming van ons grondgebied, dan hebben we die kernwapentaak nodig. Er zijn landen
                     die zo denken. Op het moment dat je een betere, helderder invulling geeft aan artikel 5 en aan de bereidheid van «een voor
                     allen, allen voor een» en de bereidheid om pal te staan voor de veiligheid van die landen, zal de bereidheid om over de kernwapentaak
                     te praten natuurlijk groter zijn.
                  </text:p>
      <text:p text:style-name="alineagroep">Dan het punt van het besluit. De informele ministerraad neemt sowieso geen besluit. We zijn begonnen bij de discussie over
                     het nieuwe strategisch concept. Daarna heb ik samen met collega’s het initiatief genomen en de brief gestuurd. Je bent dus
                     bezig met een proces van denken en discussiëren. Daarin past ook de discussie die we morgen en overmorgen zullen voeren. Besluiten
                     over de kernwapentaak zullen niet een-twee-drie genomen worden. Zelfs als er besluiten genomen zouden worden, wat niet het
                     geval is op een informele bijeenkomst want dat kan niet, moet je je realiseren dat het niet een-twee-drie gebeurt. Echter
                     in het licht van de herziening van het strategisch concept, de gewijzigde veiligheidsomgeving, zou naar mijn mening inderdaad
                     ook een NAVO Nuclear Posture Review moeten plaatsvinden. Ik dacht dat de heer Van Dam hierover sprak. Die analyse moet dan
                     rekening houden met het nieuwe START-verdrag, de Nuclear Posture Review van de Verenigde Staten en de invulling van de NAVO-taken.
                     Dan kom je tot een meer strategische wijze van opereren.
                  </text:p>
      <text:p text:style-name="alineagroep">Als op basis van die analyse van de NAVO Nuclear Posture Review een besluit kan komen om de vermindering van de NAVO-kernwapentaken
                     of het opheffen van de NAVO-kernwapentaken te realiseren, is dat natuurlijk een andere zaak, maar ook dat zal gebeuren in
                     die toekomstige onderhandelingen tussen de VS en Rusland. De NAVO heeft dus een duidelijke eigen rol te spelen, al was het
                     alleen maar initiërend.
                  </text:p>
      <text:p text:style-name="alineagroep">Velen uwer hebben stilgestaan bij de uitspraken van Rasmussen. Los van de appreciatie van wat Rasmussen heeft gezegd, houd
                     ik mij vast aan het volgende. Ik heb samen met vier collega’s gevraagd om agendering. Rasmussen heeft dat overgenomen; het
                     staat op de agenda. Als je puur zijn uitspraken bekijkt en niet let op de kop die een krant erop plakt, heeft hij gewezen
                     op enerzijds de behoefte bij Nederland en bij andere landen om concrete stappen te zetten en anderzijds de behoefte bij anderen
                     om de kernwapens te handhaven. Dat is een feitelijke constatering. Ik heb net geschetst dat de meningen daarover nog niet
                     eensluidend zijn. Omdat er verschillend over wordt gedacht, moeten wij er juist ook over praten. Als wij het er allemaal over
                     eens waren, hoefden wij het helemaal niet te agenderen. Dan hadden wij nu een besluit, klaar!
                  </text:p>
      <text:p text:style-name="alineagroep">Wij beslissen echter niet, want het gaat om een informeel overleg. Ik zal proberen nog meer collegae te overtuigen van de
                     noodzaak om dat te kunnen gaan realiseren. Door de uitspraken van Rasmussen heb ik juist alleen maar meer zin in die discussie
                     gekregen dan voorheen. Veel meer dan in piepers of soep, heb ik zin in die discussie. Rasmussen wees er in zijn uitspraken
                     ook op dat hij tegen eenzijdige stappen is. Dat werd hier ook uitgelegd. Het zou vreemd zijn als hij in zijn verantwoordelijkheid
                     als secretaris-generaal van alle NAVO-lidstaten, niet als slaaf van de kernwapentaak zoals werd geopperd, die verschillende
                     opties of posities niet had meegenomen. Ik ga niet voor de kat zijn staart spreken, ook hier niet. Dit is niet de uitkomst
                     van de discussie, wij beginnen er pas mee. Rasmussen heeft die discussie geagendeerd, en daar ben ik blij mee.
                  </text:p>
      <text:p text:style-name="alineagroep.end">Het zal mevrouw Van Velzen misschien verbazen, maar er zijn mensen die andere opvattingen hebben dan zij, en dat blijkt alleen
                     al uit de woorden die Rasmussen gekozen heeft.
                  </text:p>
      <text:p text:style-name="algemeen">Mevrouw <text:span text:style-name="vet">Van Velzen</text:span> (SP): Ik ben niet zo naïef om te denken dat iedereen het met mij eens is. Dan hoefde ik namelijk niet eens in de Kamer te
                  zitten.
               </text:p>
      <text:p text:style-name="alineagroep">Minister <text:span text:style-name="vet">Verhagen</text:span>: Heel goed!
                  </text:p>
      <text:p text:style-name="alineagroep">Dan hoeft mevrouw Van Velzen er ook niet van te schrikken dat iemand een andere opvatting heeft. Rasmussen schetst de verschillende
                     posities van de lidstaten. Tegelijkertijd heeft hij ze geaccordeerd.
                  </text:p>
      <text:p text:style-name="alineagroep">De heer Van Dam en mevrouw Van Velzen vragen in het algemeen naar de rol van tactische kernwapens. De functie van alle kernwapens
                     is afschrikking. Niemand heeft volgens mij de bedoeling om kernwapens militair in te zetten. Als dat namelijk de bedoeling
                     was, zou afschrikking als zodanig al hebben gefaald. De strategische betekenis, waarbij de kernwapens ver van het slagveld
                     staan opgesteld, is onkwetsbaarheid. De tactische betekenis ligt dicht bij het slagveld. De Amerikaanse nucleaire paraplu
                     wordt zichtbaar en de kernwapens staan dicht bij de bondgenoten. Vandaar dus dat een aantal lidstaten, met name de nieuwe
                     lidstaten, er zo aan hechten om de kernwapens op Europees grondgebied gestationeerd te hebben, omdat daaruit zou blijken dat
                     ze serieus worden genomen. Dat laatste wilden juist veel bondgenoten. Zij vrezen dat de Verenigde Staten niet «retailiëren»
                     als er een grote conventionele aanval op Europa zou komen en het grondgebied van de Verenigde Staten buiten schot zou blijven.
                     Het was dus eigenlijk meer bedoeld als een veiligheidsgarantie om zeker te stellen dat de Amerikanen inderdaad hun invulling
                     zouden geven aan artikel 5.
                  </text:p>
      <text:p text:style-name="alineagroep">Ik heb alle vertrouwen in de betrouwbaarheid van de Verenigde Staten als bondgenoot. Juist omdat sommige bondgenoten de afschrikkende
                     werking cruciaal vinden, los van de vraag of ik het effectief en noodzakelijk vind of niet, moet de discussie dus ook zo gevoerd
                     worden. Ik wil dus dat er tussen de Verenigde Staten en de Russische Federatie, eventueel op presidentieel niveau als dat
                     sneller tot resultaat leidt, overleg komt over forse vermindering van de aantallen tactische kernwapens. Het effect daarvan
                     moet uiteraard tweezijdig zijn, niet eenzijdig. Het terugtrekken van de kernwapens uit Europa moet feitelijk bijdragen aan
                     het doel van een kernwapenvrije wereld.
                  </text:p>
      <text:p text:style-name="alineagroep.end">Met name de heer Van Dam vraagt of ik het eens ben met de heer Westerwelle dat ook de Amerikaanse kernwapens die in Europa
                     zijn geplaatst, terug naar de VS moeten.
                  </text:p>
      <text:p text:style-name="algemeen">De heer <text:span text:style-name="vet">Van Dam</text:span> (PvdA): Nee, ik vroeg of de minister het met mij eens is dat zij op zich geen zelfstandige militaire betekenis meer hebben.
               </text:p>
      <text:p text:style-name="alineagroep">Minister <text:span text:style-name="vet">Verhagen</text:span>: Daarop ben ik zojuist al ingegaan. Meer algemeen denk ik dat Westerwelle en ik, ook gezien het artikel dat wij gezamenlijk
                     geschreven hebben, gezamenlijk optrekken op dit terrein. Dat is iets anders dan de suggestie die, onder andere in de discussie,
                     gewekt werd dat Westerwelle wel voor eenzijdige stappen zou zijn. Dat is, ieder geval, nu niet het geval.
                  </text:p>
      <text:p text:style-name="alineagroep.end">Mijn volgende punt is het Strategisch Concept ...</text:p>
      <text:p text:style-name="algemeen">De heer <text:span text:style-name="vet">Van Dam</text:span>: ...
               </text:p>
      <text:p text:style-name="algemeen">De <text:span text:style-name="vet">voorzitter</text:span>: Wij hebben het blok kernwapens afgerond. Dit is geen tweede termijn. Als u een korte vraag om verduidelijking heeft aan
                  de minister, hoor ik dat graag. Ik wil echter niet dat alle standpunten worden herhaald die net in de eerste termijn al naar
                  voren zijn gebracht.
               </text:p>
      <text:p text:style-name="algemeen">De heer <text:span text:style-name="vet">Van Dam</text:span> (PvdA): Sterker nog, als de antwoorden goed zijn, is een tweede termijn wellicht niet eens nodig. Ik hoor de minister nú
                  een aantal dingen zeggen over de kernwapentaak. Resultante van de besprekingen zou de afschaffing van de kernwapentaak kunnen
                  zijn, terwijl hij eerder zei dat hij het behoud van de kernwapentaak zag als een soort wisselgeld aan Oost-Europese landen.
                  Dan leg je de kernwapens aan de andere kant van de Atlantische Oceaan, maar dan zeggen wij nog steeds dat wij ze kunnen inzetten.
                  Dat heb ik altijd een beetje een vreemde redenering gevonden.
               </text:p>
      <text:p text:style-name="algemeen">Minister <text:span text:style-name="vet">Verhagen</text:span>: Als ik de aanwezigheid van kernwapens op het Europees grondgebied kan verminderen door de mogelijkheid niet uit te sluiten
                  dat wij nog wel een kernwapentaak hebben, maar dat de kernwapens niet meer op Europees grondgebied zijn gestationeerd, is
                  dat in ieder geval weer een stap in de goede richting. Dat is niet het einddoel, want dat is de kernwapenvrije wereld. Wij
                  hadden, bij wijze van spreken, ook kunnen zeggen: wij zijn allemaal tegen het START-verdrag, want daarin wordt maar 30% van
                  de kernwapens gereduceerd en niet 100%. Maar dat zeggen wij niet. Wij zijn al blij met een verdrag waarbij een reductie van
                  30% van het aantal kernwapens kan worden gerealiseerd. Zodra ik merk dat er niet te praten valt over de kernwapentaak als
                  zodanig, wil ik alsnog praten over de mogelijkheid om de kernwapens niet meer op Europees grondgebied te stationeren. Dan
                  heeft het NAVO-bondgenootschap nog steeds een kernwapentaak en moeten wij ervoor zorgen dat de F-16’s daarvoor geschikt zijn en ingezet kunnen
                  worden, maar staan de kernwapens niet meer op Europees grondgebied. Op die manier reduceer je dus wel het aantal kernwapens
                  in Europa en verminder je de aanwezigheid van tactische kernwapens in de buurt, maar behoud je de kernwapentaak als zodanig.
                  Dat zou ook een mogelijkheid zijn Dan moeten de bondgenoten er wel mee kunnen werken. Het is dus niet iets waar je per se
                  naar streeft, maar waar je wel rekening mee moet houden als je op het andere terrein geen stap verder komt, gelet op het feit
                  dat er consensus nodig is.
               </text:p>
      <text:p text:style-name="algemeen">De heer <text:span text:style-name="vet">Van Dam</text:span> (PvdA): Oké, maar begrijp ik het goed dat de minister eigenlijk zegt: dat liever niet? Het zou namelijk een rare figuur zijn
                  als je kernwapens aan de andere kant van de Atlantische Oceaan hebt liggen, die in theorie eerst hiernaartoe zouden moeten
                  komen, voordat ze inzetbaar zijn. In de praktijk betekent het dat wij extra geld uitgeven voor straaljagers die kernwapens
                  kunnen inzetten in een situatie die zich in de praktijk niet zal voordoen. Als het ooit zo ver zou komen, ligt het niet voor
                  de hand dat wij de kernwapentaken daadwerkelijk uitvoeren. Omwille van de politieke betekenis zouden wij investeringen moeten
                  doen voor iets wat in werkelijkheid eigenlijk vrij betekenisloos is.
               </text:p>
      <text:p text:style-name="algemeen">Minister <text:span text:style-name="vet">Verhagen</text:span>: Het doel is: alle wapens weg. Dat vergt een akkoord tussen de Verenigde Staten en de Russische Federatie. Zolang dat akkoord
                  er niet is, heb je dus nog steeds een taak. Zodra dat doel bereikt is, heb je ook geen kernwapentaak meer. Het zou naar mijn
                  mening fout zijn om wel wapens te hebben, maar geen taak, en dus ook de mogelijkheid om die taak te kunnen invullen. Het zou
                  ook fout zijn om een kernwapentaak te hebben maar geen wapens, althans niet de mogelijkheid om die wapens in te zetten. Beide
                  situaties slaan nergens op. Er is een koppeling tussen taak en wapens.. Zolang je de taak hebt, heb je ook nog de wapens.
                  In dat geval heb ik ze liever niet in Europa, maar dan heb ik ze liever daar. Dan komen ze niet hierheen, ook niet tijdelijk,
                  maar dan gaat de JSF, met dat «haakje» eraan, die kant op om ze op te halen. Zolang je dus nog wel de kernwapentaak hebt,
                  maar niet meer de bereidheid als bondgenoot van de NAVO om die taak uit te voeren, zet je eenzijdige stappen, terwijl wij
                  net allemaal geconcludeerd hadden dat niet te doen.
               </text:p>
      <text:p text:style-name="alineagroep">Mevrouw <text:span text:style-name="vet">Van Velzen</text:span> (SP): Ik zit nog even na te denken over het futuristische beeld van de JSF, die op en neer vliegt met kernwapens. Dat lijkt
                     mij volstrekt onwenselijk. Maar goed, wij hebben geen JSF, dus dat komt allemaal goed.
                  </text:p>
      <text:p text:style-name="alineagroep.end">Aan het begin van zijn betoog zei de minister dat Nederland weliswaar een kernwapentaak heeft, maar geen kernwapens. In de
                     strikte zin heeft hij daar volgens mij gelijk in, maar hij is wel heel erg tegen eenzijdige ontwapening. Hoe kan Nederland
                     eenzijdig ontwapenen als er geen wapens zijn? Die zijn er dus wel en ze zijn Amerikaans. Ik vraag aan de minister of hij een
                     begin van transparantie kan bieden, bijvoorbeeld wat dat plaatsingsverdrag betreft. Voor zover ik weet, stamt dat uit 1961.
                     Wat voor clausules zitten daarin? Wanneer moet de minister dat verdrag vernieuwen? Wellicht kunnen wij er in een vernieuwd
                     verdrag met de VS wat clausules aanhaken die aansluiten bij het streven van de minister om op termijn of op wat voor manier
                     dan ook reductie van tactische kernwapens in Europa te bewerkstelligen.
                  </text:p>
      <text:p text:style-name="alineagroep">Minister <text:span text:style-name="vet">Verhagen</text:span>: Mevrouw Van Velzen heeft een verkeerde kijk op «eenzijdig». Zij denkt dat «eenzijdig» inhoudt dat alleen Nederland iets
                     wel of niet doet. Ik noem iets «eenzijdig» als de NAVO iets alleen doet, of als alleen Rusland iets doet, of als alleen de
                     VS iets doen en de anderen niet. Wat mevrouw Van Velzen voorstelt is net zo eenzijdig. Zij stelt namelijk dat de NAVO-bondgenoten
                     niet meer bereid moeten zijn om kernwapens op hun grondgebied te hebben of om kernwapentaken uit te voeren. Dat is eenzijdig.
                  </text:p>
      <text:p text:style-name="alineagroep.end">Ik heb steeds gesteld dat mijn doel niet een kernwapenvrij West-Europa is, maar een kernwapenvrije wereld. De reductie of
                     de afschaffing van kernwapens aan westerse kant moet gevolgd worden door reductie of afschaffing aan de andere kant, lees:
                     Rusland. Anders is het eenzijdig. Mevrouw Van Velzen stelt echter: kernwapens de wereld uit, te beginnen uit Nederland. Dat
                     is naar mijn mening eenzijdig en niet effectief. Dan hebben wij schone handen, maar dan hebben wij geen bijdrage geleverd
                     aan het kernwapenvrij maken van de wereld.
                  </text:p>
      <text:p text:style-name="algemeen">Mevrouw <text:span text:style-name="vet">Van Velzen</text:span> (SP): Misschien komt het door het feit dat ik in minder dan een week tijd twee keer met de minister van Buitenlandse Zaken
                  moet debatteren, maar ik heb genoeg van het spelletje waarin wij elkaar wederzijds voor naïef, vreemd en raar uitmaken. Daar
                  komen wij natuurlijk geen steek verder mee. Het gaat er hier om dat de minister een andere kijk heeft op wat een wenselijke
                  manier van diplomatiek onderhandelen over ontwapenen is. Daar hebben hij en ik gewoon een verschil van mening over. Mijn concrete
                  vraag aan de minister is: welk verdrag ligt ten grondslag aan de stationering van Amerikaanse kernwapens? Moet dat nog herzien
                  worden en kunnen wij daar misschien clausules ten aanzien van de VS in zetten? De minister spreekt steeds in tegenstellingen.
                  Hij zegt: zij moeten ook ontwapenen, en met «zij» bedoelt hij dan Rusland. Volgens mij is dat een beeld van de jaren tachtig.
               </text:p>
      <text:p text:style-name="algemeen">Minister <text:span text:style-name="vet">Verhagen</text:span>: Waar praten wij nou over?
               </text:p>
      <text:p text:style-name="algemeen">Mevrouw <text:span text:style-name="vet">Van Velzen</text:span> (SP): Wat een temperament, zeg! Mag ik mijn zin misschien afmaken, of zit dat er niet in vandaag?
               </text:p>
      <text:p text:style-name="algemeen">De <text:span text:style-name="vet">voorzitter</text:span>: Als u uw zin afmaakt, kan de minister daarna antwoorden.
               </text:p>
      <text:p text:style-name="algemeen">Mevrouw <text:span text:style-name="vet">Van Velzen</text:span> (SP): Sommige mensen hebben misschien een slechte nacht gehad. Wat ik aan de minister vraag is: waarom creëert hij steeds
                  die tegenstelling tussen het Oostblok en het Westblok? In de tijd dat dit speelde, liepen wij allebei nog in korte broek rond.
                  Die tegenstelling is volgens mij niet de tegenstelling van vandaag de dag. Ik wil van hem puur de feiten weten: welk verdrag
                  is er en wanneer moet dat herzien worden?
               </text:p>
      <text:p text:style-name="alineagroep">Minister <text:span text:style-name="vet">Verhagen</text:span>: Zolang er een NAVO-kernwapentaak is en wij lid zijn van de NAVO, houden wij ons aan onze verplichtingen ten aanzien van
                     de NAVO. Anders zouden wij ons daaraan ontrekken. Als er een verdrag nodig is om invulling te geven aan de verplichtingen
                     die je als bondgenoot hebt, zullen wij dat niet wijzigen. Bovendien leven wij niet meer in de kortebroekenwereld van de jaren
                     dertig. Laten wij eens naar het aantal kernwapens in de wereld kijken, bijvoorbeeld naar de tactische wapens. Aan Russische
                     zijde liggen er 2500. Dat heeft niets te maken met een achterhaald oost-westdenken of Koude Oorlogscenario. Daar liggen er
                     2500 en hier 150.
                  </text:p>
      <text:p text:style-name="alineagroep.end">De Verenigde Staten en Rusland moeten stappen zetten, omdat 95% van de kernwapens wereldwijd in handen zijn van deze twee
                     landen. Dat is de realiteit. Dat heeft niets met oost-westdenken te maken, maar met de vraag: als het doel een kernwapenvrije
                     wereld is, en niet het nemen van eenzijdige stappen, zal ik aan de andere kant wat moeten doen. Mijn doel is in ieder geval
                     een kernwapenvrije wereld en, ik herhaal, niet een kernwapenvrij West-Europa, omdat ik daarmee het probleem, namelijk dat
                     van de bedreigingen die uitgaan van kernwapens, in het besef dat kernwapens de wereld niet veiliger maken, niet oplos.
                  </text:p>
      <text:p text:style-name="algemeen">Mevrouw <text:span text:style-name="vet">Van Velzen</text:span> (SP): Voorzitter, staat u mij toe om nog een heel korte vraag te stellen. Ik krijg de indruk dat de minister van Buitenlandse
                  Zaken wenst te ontkennen dat er een verdrag ten grondslag ligt aan de plaatsing van Amerikaanse kernwapens in Nederland. Dat
                  verdrag bestaat wel degelijk. Ik stel daarover een heel feitelijke vraag, niet om de minister te prikkelen of wat dan ook:
                  wanneer moet dat verdrag herzien worden? In dat verdrag staan toch zeker wel clausules die aangeven hoe lang dit geldig is
                  en onder welke voorwaarden? Misschien kan de minister daar feitelijke informatie over geven. Als hij dat niet wil doen, moet
                  hij gewoon zeggen: dat doe ik niet. Nu vertelt hij een heel verhaal, maar geeft hij geen antwoord.
               </text:p>
      <text:p text:style-name="algemeen">Minister <text:span text:style-name="vet">Verhagen</text:span>: Ik heb gezegd dat het verdrag de uitwerking is van de verplichting als NAVO-bondgenoot en dat ik het verdrag niet wil wijzigen,
                  zolang er een kernwapentaak is. Zodra de Verenigde Staten en de Russische Federatie komen tot afspraken over tweezijdige vermindering,
                  zullen wij ook praten over de aanpassing van akkoorden of de aanpassing van verdragen tussen de Verenigde Staten en Nederland,
                  respectievelijk de Verenigde Staten en andere NAVO-bondgenoten. Dat is de weg! Er is geen noodzaak om de verdragen, die een
                  uitwerking zijn van de verplichtingen die wij op grond van ons NAVO-bondgenootschap hebben, ter discussie te stellen. Er bestaat
                  ook geen termijn waarbinnen dat zou moeten. Nee, zodra er afspraken tussen de VS en de Russische Federatie komen, vindt er
                  een verdragswijziging plaats. Dat had ik overigens al gezegd in de eerste reactie.
               </text:p>
      <text:p text:style-name="algemeen">De <text:span text:style-name="vet">voorzitter</text:span>: Ik heb al een paar debatten meegemaakt, waarbij dit standpunt al meerdere keren voorbij is gekomen. Wat mij betreft gaan
                  wij over naar het volgende punt: het Strategisch Concept.
               </text:p>
      <text:p text:style-name="alineagroep">Minister <text:span text:style-name="vet">Verhagen</text:span>: Dank u, voorzitter. Tegen de heer Voordewind, die vroeg hoe het traject er verder uit zou zien, zeg ik dat het wachten nu
                     is op het advies van de groep met experts, waaronder Albright en Van der Veer. Dat advies wordt waarschijnlijk 15 mei gepresenteerd.
                     Van der Veer suggereerde op de publieke bijeenkomst dat het rond 1 mei zou zijn. Het is dus iets vertraagd, doordat de groep
                     een gepland overleg moest uitstellen vanwege de vertragingen door de aswolken.
                  </text:p>
      <text:p text:style-name="alineagroep">Zodra dat advies gepresenteerd is, zal de SG van de NAVO een voorstel doen. Dat zal naar verwachting eind september gebeuren.
                     De SG zal dat voorstel vervolgens delen met de NAVO-ambassadeurs in Brussel. Medio oktober volgt er dan een extra gezamenlijke
                     bijeenkomst van de ministers van Buitenlandse Zaken en de ministers van Defensie van de NAVO-landen. Het lijkt mij goed als
                     wij in voorbereiding daarop een algemeen overleg plannen, waarin wij met elkaar van gedachten kunnen wisselen.
                  </text:p>
      <text:p text:style-name="alineagroep">De heer Nicolaï vraagt naar het beroep dat wordt gedaan op de NAVO ten behoeve van allerlei andere taken, kortom: de «global
                     cop discussion». Het is op zich begrijpelijk dat er, gezien het potentieel, voor van alles en nog wat een beroep op de NAVO
                     wordt gedaan. Het is echter wel van belang dat het nieuwe Strategisch Concept helder maakt waar de NAVO voor staat. De AIV
                     heeft heel helder aangegeven dat wij ervoor moeten waken de rol van politieagent van de wereld na te streven. Het moet duidelijk
                     zijn, ook op basis van het nieuwe Strategisch Concept, wat de wereld wel en wat niet van het bondgenootschap kan verwachten.
                     Op die manier kun je ook verwachtingen managen, zowel binnen de NAVO als tegenover andere landen en organisaties. Tegelijkertijd
                     is het natuurlijk zo dat je, gelet op de noodzaak om voor de veiligheid van het bondgenootschap pal te staan, ook wel eens
                     «out-of-area» moet opereren, omdat de eigen veiligheid in het geding is. Dat zien wij bijvoorbeeld in Afghanistan.
                  </text:p>
      <text:p text:style-name="alineagroep.end">De heer Nicolaï vraagt zich af hoe het staat met de samenwerking met de EU. Ik deel de opvatting van de heer Nicolaï niet
                     dat er in de brief daarover nauwelijks over de relatie tussen de EU en de NAVO wordt gesproken. In de brief heb ik benadrukt
                     dat wij in het kader van partnerschappen prioriteit moeten geven aan de NAVO-EU-relatie. Daarbij gaat het dus om een aantal
                     punten die ik heb genoemd: meer politieke dialoog tussen de Europese Unie en de NAVO, meer afstemming over planning en uitvoering
                     van operaties, en meer samenwerking op het gebied van capaciteiten. Met het oog op de uitspraken en de doelstellingen van
                     de Hoge Vertegenwoordiger van de EU, Ashton, en de SG van de NAVO, merk ik op dat beiden de verbetering van de samenwerking
                     tot een van hun prioriteiten hebben gemaakt. Het gaat om een betere samenwerking op politiek niveau, om informele ontmoetingen
                     tussen de Hoge Vertegenwoordiger, Ashton, en de SG van de NAVO en om meer pragmatische samenwerking. Ik steun dat van harte.
                     Inhoudelijk ben ik het met de heer Nicolaï eens, maar zijn appreciatie van de huidige invulling deel ik niet.
                  </text:p>
      <text:p text:style-name="algemeen">De heer <text:span text:style-name="vet">Nicolaï</text:span> (VVD): Ik blijf bij mijn appreciatie. Ik zal de heer Van der Veer niet citeren, maar hij weersprak niet het beeld dat er
                  wat betreft ...
               </text:p>
      <text:p text:style-name="algemeen">De <text:span text:style-name="vet">voorzitter</text:span>: Wij hebben een besloten gesprek gevoerd met de heer Van der Veer. Ik weet niet wat hij allemaal in publieke optredens heeft
                  gezegd. Als u daaraan refereert, kan dat. U mag echter niet refereren aan het gesprek dat wij als commissie met hem hebben
                  gevoerd.
               </text:p>
      <text:p text:style-name="algemeen">De heer <text:span text:style-name="vet">Nicolaï</text:span> (VVD): Ik was al niet van plan hem te citeren en zal dat nu nog minder doen. Laat ik het nog algemener formuleren: mijn indruk
                  blijft dat er niet alleen veel winst te boeken is, maar, negatief geformuleerd, ook energieverlies optreedt in de wijze waarop
                  de EU in buitenlandse activiteiten en met de NAVO opereert. Dat geldt in praktische zin. In principiële zin moet de NAVO zich,
                  ten aanzien van de strategische heroriëntatie die momenteel plaatsvindt, de vraag stellen hoe ze het qua taakverdeling in
                  de wereld wil aanpakken. Ik blijf bij mijn stelling dat deze vraag in het dikke AIV-advies maar summier aan de orde komt.
                  Ik ben beducht dat de NAVO zich heroriënteert op basis van het adagium: wij willen bedenken wat wij het beste vinden voor
                  de wereld en de NAVO. Op zich is dat logisch. Ik wil de regering er wel op kunnen aanspreken hoe zich dat verhoudt tot wat
                  er tegelijkertijd aan gemeenschappelijk Europees buitenlands beleid wordt ontwikkeld.
               </text:p>
      <text:p text:style-name="alineagroep">Minister <text:span text:style-name="vet">Verhagen</text:span>: Het verschil zit niet in de appreciatie. Ik heb de heer Nicolaï waarschijnlijk verkeerd begrepen toen hij verwees naar Van
                     der Veer. Ik dacht dat hij verwees naar de Kamerbrief. Ik weet niet wat Van der Veer op dit punt met de heer Nicolaï gewisseld
                     heeft. Ik was wel bij de publieke bijeenkomst, maar daar hebben ik en daarna een aantal Kamerleden en Europarlementariërs
                     in zijn algemeenheid gesproken. Daarbij was Van der Veer aanwezig. Ik refereerde daarentegen aan de Kamerbrief. Ik zie wel
                     degelijk, net als hij, het belang daarvan in. Het gaat erom – ik neem de woorden van de heer Nicolaï als vooraankondiging
                     en waarschuwing ter harte – dat wij in het nieuwe Strategisch Concept hieraan ook aandacht besteden, er invulling aan geven
                     en het uitwerken. Dat staat los van de werkgroep. Deze werkgroep is een adviesorgaan en vervult de functie van een «comité
                     van wijzen». Dat brengt advies uit en daarna volgt een voorstel van de SG van de NAVO. Dat wordt besproken in de verschillende
                     overleggen, waarna het nieuwe Strategisch Concept door de ministers wordt vastgesteld. Ik vat de opmerkingen van de heer Nicolaï
                     op als een aansporing om daar in het nieuwe Strategisch Concept aandacht aan te schenken. Dit laat onverlet of er in het advies
                     van de werkgroep naar zijn mening wel of niet voldoende aandacht aan wordt geschonken. Niet het advies, maar het Strategisch
                     Concept is namelijk bepalend. Gezien de prioriteit van de SG NAVO, onze gedeelde opvatting en de opvattingen van de Hoge Vertegenwoordiger
                     van de EU moeten wij er wel uit zien te komen.
                  </text:p>
      <text:p text:style-name="alineagroep">Dan kom ik op het punt van de raketverdediging. Tijdens het diner, waarschijnlijk tussen de piepers en het toetje, zullen
                     wij ook spreken over de raketverdediging. Er zal geen besluit worden genomen, maar er zal eerst van gedachten worden gewisseld
                     over besluiten tijdens de top van Lissabon eind 2010. Het NAVO-systeem zou moeten bestaan uit de reeds bestaande NAVO-middelen,
                     waaronder de Nederlandse Patriots. Die vormen namelijk een onderdeel van het raketverdedigingssysteem. De bestaande middelen
                     worden gekoppeld aan nieuwe, nog deels te ontwikkelen VS-middelen. Die Amerikaanse systemen zijn gericht op de dreiging van
                     middellange afstandswapens, terwijl de huidige NAVO-middelen, waaronder de Nederlandse Patriots, gericht zijn op korteafstandsdreiging.
                     Ik vind dat de raketverdediging onderdeel moet uitmaken van de bredere discussie in de NAVO, ook gelet op de herziening van
                     het strategisch concept. In het kader van de strategische afschrikking is het nodig om over raketverdediging te spreken in
                     het kader van het garanderen van de veiligheid van het bondgenootschap.
                  </text:p>
      <text:p text:style-name="alineagroep">Wij zullen met name spreken over de reeds bestaande NAVO-middelen, de Theatre Missile Defence, aangevuld met de nieuwe Amerikaanse
                     middelen, die deels nog ontwikkeld moeten worden. Daarbij is het NAVO-grondgebied in zijn totaliteit betrokken. Deze aanpak
                     is veel interessanter dan de oorspronkelijke bilaterale deals tussen de VS en Polen en Tsjechië, omdat het hierbij gaat om
                     de bescherming van het gehele grondgebied van de NAVO. Een van de grote problemen van de oude systemen was dat daarmee maar
                     een heel beperkt gebied en niet het hele NAVO-grondgebied verdedigd zou worden, wat een uitholling van de artikel 5-garantie
                     met zich mee zou kunnen brengen.
                  </text:p>
      <text:p text:style-name="alineagroep">Als men de verdediging van het grondgebied serieus neemt, moet, gelet op nieuwe bedreigingen van de kant van bijvoorbeeld
                     Iran, wel degelijk over raketverdediging worden gesproken. De vraag is of deze discussie de relatie met Rusland niet te veel
                     op scherp zet. De oude, bilaterale deals hebben de relatie met Rusland zeker onder druk gezet. Het nieuwe systeem daarentegen
                     is gericht op de verdediging van het grondgebied tegen aanvallen van met name Iran en is niet gericht tegen Rusland. Wij moeten
                     juist ook op dit gebied samenwerking met de Russen nastreven. Wij hebben al eerder samenwerking op dit terrein aangeboden
                     om, in het belang van de veiligheid van ons allen, niet alleen de negatieve perceptie over en weer weg te kunnen nemen, maar
                     deze te verbeteren. Ik ben van mening dat de nieuwe plannen van Amerika op het gebied van raketverdediging betere mogelijkheden
                     voor samenwerking bieden, niet alleen met NAVO-bondgenoten, maar ook met Rusland. Rasmussen heeft dit onlangs nog eens benadrukt
                     in een toespraak, waarin hij sprak over de relatie van de NAVO met Rusland. In de NAVO-Rusland Raad willen wij de samenwerking
                     op dit vlak verdedigen. Het een sluit het ander ook niet uit. Ik denk dat de voorstellen voor de ontwikkeling van een raketschild
                     meer mogelijkheden bieden om het aantal kernwapens af te bouwen. In combinatie met de conventionele slagkracht zorgt de raketverdediging
                     ervoor dat de strategische afschrikking door het bondgenootschap, en vooral ook de veiligheidsgarantie ten opzichte van lidstaten
                     die zich bedreigd voelen, versterkt wordt.
                  </text:p>
      <text:p text:style-name="alineagroep">Kortom, ik ben om drie redenen voorstander van het raketverdedigingssysteem: het is nodig, het biedt mogelijkheden om samen
                     te werken met Rusland en het biedt veel betere kansen om de rol van kernwapens terug te dringen.
                  </text:p>
      <text:p text:style-name="alineagroep">Dan kom ik bij het onderwerp Bosnië. De situatie in Bosnië en Herzegovina blijft zorgelijk. Deze week hebben wij daar ook
                     in een ander kader over gesproken, naar aanleiding van het Werkprogramma van de Europese Commissie in relatie tot de politieke
                     impasse in dit land en de tegenstellingen, die hoog zijn opgelopen. Toch is er de laatste weken enige vooruitgang geboekt
                     als het gaat over de kwestie van roerende defensie-eigendommen, wat een net woord is voor wapens. Dat is nu geregeld. Bovendien
                     zit er schot in de registratie van onroerende defensie-eigendommen, kazernes dus. Vastgelegd moet worden dat die eigendom
                     zijn van het ministerie van Defensie, dus centraal eigendom. Tot slot is er duidelijkheid gekomen over de Bosnische bijdrage
                     aan ISAF, wat ook een teken is van interne overeenstemming en daadkracht.
                  </text:p>
      <text:p text:style-name="alineagroep">De vooruitgang is bescheiden, maar het is in ieder geval een vooruitgang. Hij is minder groot dan ik had gehoopt, maar tegelijkertijd
                     niet zonder betekenis. De vraag die op tafel ligt, is hoe we de positieve trend het beste kunnen stimuleren. Hoe kun je nou
                     zorgen dat het niet hierbij blijft, maar dat de verbetering in de situatie in Bosnië en Herzegovina zich doorzet? De overgrote
                     meerderheid van de lidstaten van de NAVO is ervan overtuigd dat verlening van de MAP-status de beste manier is om de Bosnische
                     autoriteiten aan te sporen tot voortgang. Ik zelf had liever meer voortgang gezien, maar lieverkoekjes worden niet gebakken.
                     Mocht er in Tallinn beweging zijn in de richting van de MAP-status, dan ontstaat er opnieuw discussie. Ik vind dat wij dan
                     in ieder geval de voorwaarde moeten stellen dat de huidige voortgang definitief wordt geregeld. Ik ben er echter geen voorstander
                     van om op dit moment de MAP-status te verlenen. Dat is overigens iets anders dan blokkeren. Wij hebben daar eerder over gesproken
                     bij de potentiële toekenning van de MAP-status aan bepaalde landen. Ik wil een mogelijke consensus niet blokkeren, maar op
                     dit moment ben ik er geen voorstander van en behoor ik niet tot de groep die vindt dat de MAP-status moet worden verleend,
                     omdat wij toch meer «performance-based» werken dan op basis van aanmoediging.
                  </text:p>
      <text:p text:style-name="alineagroep">Op een aantal terreinen is te merken dat Bosnië aan de voorwaarden probeert te voldoen. Er zijn landen die overwegen aan te
                     sturen op een beslissing waarbij de NAR op elk moment de MAP-status kan verlenen zodra aan de voorwaarden is voldaan. Wij
                     moeten het maar even afwachten: als er erg gepusht wordt, denk ik dat een aantal landen die nu nog tot het kamp behoren waar
                     aarzelingen bestaan, in ieder geval zullen omgaan. In zo’n geval ga ik de consensus niet blokkeren. Mevrouw Van Velzen vroeg
                     om welke landen het dan gaat: Turkije, Noorwegen en de landen in de regio zijn op dit moment voor een positief besluit. De
                     VS, Frankrijk en waarschijnlijk ook Duitsland, zullen meegaan als erg gepusht wordt.
                  </text:p>
      <text:p text:style-name="alineagroep.end">Met mevrouw Van Velzen heb ik de afgelopen tijd over veel onderwerpen van gedachten gewisseld, soms in vrij scherpe bewoordingen.
                     Volgens mij moet dat kunnen. Het gaat immers over een belangrijke zaak en dan moet je scherp kunnen discussiëren. Het is misschien
                     de laatste keer voor haar en voor mij, dus wil ik in ieder geval mijn waardering uitspreken voor de wijze waarop wij in de
                     afgelopen jaren over tal van onderwerpen, van clustermunitie tot en met een kernwapenvrije wereld, hebben kunnen discussiëren.
                     Tevens spreek ik mijn waardering uit voor haar woorden van waardering en medeleven naar aanleiding van de dood van twee mariniers.
                     Hoe verschillend onze opvattingen over bepaalde missies ook zijn, die gevoelens delen wij geheel.
                  </text:p>
      <text:p text:style-name="alineagroep">De heer <text:span text:style-name="vet">Voordewind</text:span> (ChristenUnie): Voorzitter. Ik heb nog twee korte vragen om helder op mijn netvlies te krijgen wat de inzet van de minister
                     is. Hij zegt dat een kernwapenvrij Europa geen doel op zich is, maar dat het streven daarnaar in het bredere kader van een
                     kernwapenvrije wereld moet worden bezien. Vat ik hem zo goed samen? Is dat de inzet van de minister? Daarom heeft hij het
                     ook op de agenda laten staan. Wil hij een eerste stap zetten naar een kernwapenvrij Europa, maar dan in het bredere plaatje
                     van een kernwapenvrije wereld? Kan de minister bevestigen dat ik zijn mening zo goed samenvat?
                  </text:p>
      <text:p text:style-name="alineagroep.end">In het Strategisch Concept lees ik dat het uitgangspunt voor een strategisch NAVO-concept een kernwapentaak op minimumniveau
                     is. Is dat de inzet van de minister of is de inzet van Obama hetzelfde als die van de minister, waarbij uiteindelijk naar
                     een kernwapenvrije wereld wordt gestreefd? Wil de minister dat streven ook verwerkt zien in het Strategisch Concept?
                  </text:p>
      <text:p text:style-name="alineagroep">Mevrouw <text:span text:style-name="vet">Van Velzen</text:span> (SP): Voorzitter. Ik wil de minister bedanken voor zijn vriendelijke woorden. Het zou nog mooier zijn als wij in dit overleg
                     elkaar de handen konden schudden en met een mooi concreet voorstel konden komen. Ik vind dat de minister een oppositie nodig
                     heeft om aangejaagd te worden. Of dat nu betekent dat wij tot overeenstemming komen of dat hij in ieder geval stappen vooruit
                     zet, doet er niet toe. Wij kunnen ons er gezamenlijk mee feliciteren. Uiteraard had ik liever gewild dat de minister wat harder
                     zou hollen, want dit dossier loopt natuurlijk al erg lang. Ik verwees naar de jaren tachtig, maar het is natuurlijk al van
                     ruim voor die tijd. Ik zou graag van de minister willen horen welk concreet voorstel hij gaat neerleggen tijdens dat werkdiner.
                     Ik neem aan dat dit geen geheim zal zijn. Ik zou het echt toejuichen, al doet de minister het in vage bewoordingen, als het
                     maar net een tikkeltje minder vaag is dan de mooie bewoordingen die hij gebruikt in zijn opinieartikel in Trouw. In dat artikel
                     heeft hij het over het terugdringen van de directe inzetbaarheid en het reduceren van kernwapens. Wel moet de minister zijn
                     standpunt iets nader specificeren, om tijdens dat diner te kunnen polsen of er steun voor is. Ik zou dat enorm toejuichen.
                     Wij hebben vanmiddag sowieso nog een afronding van het debat over de NPV-toetsingsconferentie. Ik zal tijdens dat debat een
                     aantal concrete voorzetten geven.
                  </text:p>
      <text:p text:style-name="alineagroep.end">Met betrekking tot het dossier Bosnië en Herzegovina zegt de minister dat hij de consensus niet wil blokkeren. Dat vind ik
                     een heel fraaie formulering. Mijn verzoek aan de minister is echter om niet in te stemmen met het verlenen van de MAP-status
                     aan Bosnië en Herzegovina op dit moment. Ik ga er eerlijk gezegd vanuit dat de minister daar niet alleen in zal staan. Dit
                     is een stap die genomen moet worden als het land daar klaar voor is en niet omdat de minister de druk voelt van collega’s
                     en daarmee onderdeel van de consensus wil zijn. Ik roep de minister op om een heldere en vooral eerlijke lijn aan te houden
                     tegenover dat land. Ik denk dat dit noodzakelijk is voor dit proces.
                  </text:p>
      <text:p text:style-name="algemeen">De heer <text:span text:style-name="vet">Van Dam</text:span> (PvdA): Voorzitter. Mevrouw Van Velzen zegt dat deze minister oppositie nodig heeft om hem aan te sporen. Ik geloof niet
                  dat dit het geval is. Dat lukte de afgelopen jaren ook prima vanuit de coalitie, zeker wat dit onderwerp betreft.
               </text:p>
      <text:p text:style-name="algemeen">Mevrouw <text:span text:style-name="vet">Van Velzen</text:span> (SP): Dat zegt de oppositie!
               </text:p>
      <text:p text:style-name="alineagroep">De heer <text:span text:style-name="vet">Van Dam</text:span> (PvdA): Inderdaad, vandaag is de situatie anders.
                  </text:p>
      <text:p text:style-name="alineagroep">Ik ben de minister zeer erkentelijk voor zijn beantwoording. Ik heb de indruk dat wij zowel op toon als op inhoud in elk geval
                     in de meest recente debatten dichter bij elkaar zijn gekomen wat dit onderwerp betreft. Ik vind dat een positieve ontwikkeling.
                     Ik begrijp de terughoudendheid van de minister om zich al te scherp uit te spreken. Hij zegt dat wij overeenstemming hebben
                     bereikt over het na te streven doel. Daarmee zegt de minister eigenlijk: laat me maar door dat proces heengaan; ik probeer
                     zo ver mogelijk te komen en dan zien wij wel waar we uitkomen. Ik houd er echter van als een minister, en zeker deze zeer
                     politiek ingestelde minister, iets nadrukkelijker benoemt wat hij er in de onderhandelingen uit wil halen. Wij zullen de minister
                     er niet op afrekenen als het niet allemaal lukt. Wij weten allemaal hoe dit soort processen lopen. Voorbeelden zijn de afschaffing
                     van de kernwapentaak en terugtrekking van de Amerikaanse kernwapens van Europees grondgebied. Wat mij betreft hoort er ook
                     bij dat de NAVO kernwapens niet inzet tegen niet-kernwapenstaten. Obama heeft aangegeven dat de VS dat niet zullen doen, waarmee
                     in feite de NAVO als geheel dat niet zo snel zal doen. Tot slot noem ik het punt dat de NAVO zelf nooit als eerste kernwapens
                     zal inzetten. Voor deze lijn heeft Obama nog niet gekozen.
                  </text:p>
      <text:p text:style-name="alineagroep">Dit lijken mij vier heel duidelijke, concrete stappen, die precies dat profiel van de NAVO weerspiegelen, dat de minister
                     graag zou willen, namelijk dat de NAVO druk bezig is met ontwapening en non-proliferatie. Dit zou inderdaad goed zijn, zowel
                     voor de uitstraling van de NAVO als voor de non-proliferatie op het wereldtoneel. De vier genoemde stappen zouden daarbij
                     erg kunnen helpen.
                  </text:p>
      <text:p text:style-name="alineagroep.end">Mijn laatste opmerking betreft Bosnië en Herzegovina. Ik ben het met iedereen eens die heeft gezegd dat Bosnië en Herzegovina
                     niet de juiste voortgang hebben geboekt om op dit moment in aanmerking te komen voor de MAP-status. Verlening van deze status
                     mag in principe dus niet de uitkomst van de besprekingen zijn.
                  </text:p>
      <text:p text:style-name="alineagroep">Minister <text:span text:style-name="vet">Verhagen</text:span>: Voorzitter. Ik dank de Kamer voor haar reactie. Het gaat helemaal niet om de afrekening en om de vraag of je iets wel of
                     niet haalt. In dit dossier zijn wij bezig om stappen voorwaarts te zetten, die drie jaar geleden ondenkbaar waren. Laten wij
                     elkaar niets wijs maken. Tegelijkertijd moeten wij gebruikmaken van het momentum: er zijn nieuwe kansen en nieuwe mogelijkheden
                     om stappen verder te zetten.
                  </text:p>
      <text:p text:style-name="alineagroep">Mijn doel is minder kernwapens. Het doel dat ik wil realiseren is: nieuwe onderhandelingen tussen de Verenigde Staten en Rusland,
                     eventueel op presidentieel niveau als dat tot initiatieven en versnelling kan leiden. Het gaat hierbij om de niet-strategische
                     wapens. START gaat over de strategische wapens. Als die doelstelling op informeel niveau op draagvlak kan rekenen, moet dus
                     worden bezien wat de NAVO nodig heeft in de nieuwe realiteit. Dan komen vragen aan bod als: hoe lang hebben wij nog kernwapens
                     nodig en moeten wij in Europa eigenlijk nog kernwapens hebben, al dan niet Amerikaanse? Als wij dus op deze wijze kunnen bijdragen
                     aan een vermindering van het aantal kernwapens aan beide zijden, moeten wij daar alles voor doen. Daar gaan wij dus over spreken.
                     Ik heb geschetst wat de dilemma’s en problemen zijn en hoe verschillend er over dit punt wordt gedacht.
                  </text:p>
      <text:p text:style-name="alineagroep">De besprekingen in Tallinn zijn pas het begin. Daarbij past ook de bereidheid van mijn kant om de stationering van kernwapens
                     in Europa als zodanig ter discussie te stellen. Dat doet niets af aan de andere elementen, waar de heer Van Dam op doelt.
                     Hij probeert mij, vanuit de oppositie, respectievelijk coalitie, steeds een stapje verder te krijgen. Dat is zijn goed recht.
                     Zo’n ander concreet element is: wanneer zet de NAVO de wapens in, los van het feit of zij hier nu liggen of niet? Pak je dat
                     op dezelfde wijze aan als de Nuclear Posture Review van de Amerikanen of zijn daar andere mogelijkheden voor? Ik vind dat
                     er ook een «nuclear posture review» van de NAVO zou moeten komen, waarbij zaken aan de orde komen als het zich houden aan
                     het NPV of het niet als eerste inzetten van kernwapens. Ik zal proberen landen bereid te vinden om zo’n discussie te voeren.
                  </text:p>
      <text:p text:style-name="alineagroep">Dan ga ik in op de opmerkingen over Bosnië. Ik ben er geen voorstander van om Bosnië op dit moment de MAP-status toe te kennen.
                     Als ik zeg dat ik de consensus niet wil blokkeren, bedoel ik dat ik geen veto uitspreek. Met andere woorden: als alle lidstaten,
                     behalve Nederland, vinden dat een land met het oog op de positieve ontwikkelingen een MAP-status kan krijgen, zal ik dat niet
                     blokkeren en zal ik niet mijn veto uitspreken. Als ik als enige tegen stem, spreek ik namelijk een veto uit. Van die mogelijkheid
                     ga ik dus niet gebruikmaken. Dat bedoel ik met de formulering «ik ga de consensus niet blokkeren». Destijds, in het geval
                     van Georgië, hebben wij ook zo’n discussie gevoerd. Er waren een paar landen die zeiden dat zij het niet wilden en toen gebeurde
                     het dus ook niet.
                  </text:p>
      <text:p text:style-name="alineagroep.end">Dat is mijn inzet. Ik hoop dat ik daarmee heb aangeven hoe ik tegen de verschillende dossiers aankijk en daarmee ook de vraag
                     van de heer Voordewind specifiek heb beantwoord.
                  </text:p>
      <text:p text:style-name="algemeen">De <text:span text:style-name="vet">voorzitter</text:span>: Ik dank de minister voor de beantwoording van de vragen, de ambtenaren voor de ondersteuning, het publiek voor het geduld
                  en de Kamerleden voor de inbreng. Ik sluit d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