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5 mei 2010</text:p>
      <text:p text:style-name="algemeen">Hierbij doe ik u, mede namens de minister van Defensie, het rapport toekomen dat de Groep van Experts over het nieuwe NAVO
                  Strategisch Concept op 17 mei jl. heeft gepresenteerd<text:note text:id="ID-d27e124" text:note-class="footnote"><text:note-citation text:label="1">1</text:note-citation><text:note-body><text:p> Ter inzage gelegd bij het Centraal Informatiepunt van de Tweede Kamer der Staten-Generaal.</text:p></text:note-body></text:note>.
               </text:p>
      <text:p text:style-name="algemeen">De bevindingen van de Groep, die onder leiding stond van Madeleine Albright en Jeroen van der Veer, bieden een goede en brede
                  basis voor de verdere discussies over het nieuwe Strategisch Concept. Zij sluiten over het algemeen goed aan bij de ideeën
                  van de Nederlandse regering over de toekomstige rol van de NAVO, waarover de minister van Defensie en ik u hebben geïnformeerd
                  met onze brief, d.d. 31 maart jl.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76, Nr. 1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