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63
               </text:p>
          </table:table-cell>
          <table:table-cell office:value-type="string" table:number-columns-spanned="2" table:style-name="parlementair.kopcel3">
            <text:p text:style-name="headtable.dossiertitel"> Milieubeleid 2002–2009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8 november 2010</text:p>
      <text:p text:style-name="algemeen">Hierbij stuur ik u toe de publicatie »Zure regen, een analyse van dertig jaar verzuringsproblematiek in Nederland» van het
                  Planbureau voor de Leefomgeving (PBL)<text:note text:id="ID-86276-d27e124" text:note-class="footnote"><text:note-citation text:label="1">1</text:note-citation><text:note-body><text:p> Ter inzage gelegd bij het Centraal Informatiepunt van de Tweede Kamer der Staten-Generaal.</text:p></text:note-body></text:note>. Centrale vraag in de publicatie is: Hoe kijken we met de wetenschappelijke kennis van nu aan tegen dertig jaar verzuringsbeleid?
               </text:p>
      <text:p text:style-name="algemeen">Het PBL concludeert dat de maatregelen om de verzuring terug te dringen terecht zijn genomen en dat de schade aan de Nederlandse
                  natuur aanzienlijk groter zou zijn geweest als de depositie van zuur en stikstof op het hoge niveau van 1980 was gebleven.
                  Toepassing van het voorzorgsbeginsel blijkt ook met de kennis van nu juist te zijn geweest.
               </text:p>
      <text:p text:style-name="algemeen">Het beleid om de verzuring terug te dringen is noodzakelijk geweest en er is sprake van een succesverhaal: de emissiereducties
                  sinds 1980/1990 voor de stoffen die onder het verzuringsbeleid vallen zijn enorm. De Nederlandse emissies van stikstofoxiden,
                  ammoniak, fijn stof en vluchtige organische stoffen zijn met meer dan 50% teruggedrongen. De emissie van zwaveldioxide is
                  zelfs met 90% verminderd sinds 1980.
               </text:p>
      <text:p text:style-name="algemeen">Dit heeft tot grote verbeteringen geleid voor de gezondheid in Nederland en de kwaliteit van de natuur. In de jaren zeventig
                  was de Rijnmond een saneringsgebied waar zeer hoge concentraties luchtverontreinigende stoffen werden waargenomen, met serieuze
                  gevolgen voor de volksgezondheid. De depositie van zuur en stikstof op de natuur in Nederland lag 5 tot 10 maal boven het
                  duurzame niveau. Door het gevoerde beleid is deze depositie fors gedaald. Inmiddels ondervindt al ongeveer 20% van de natuur
                  een belasting onder die kritische niveaus en de totale depositie van zuur en stikstof is teruggelopen met 50% respectievelijk
                  40%.
               </text:p>
      <text:p text:style-name="alineagroep">Het PBL concludeert dat het beleid om verzurende depositie terug te dringen succesvol is geweest. Voor stikstofdepositie heeft
                     het beleid echter duidelijk minder resultaat bereikt. 
                  </text:p>
      <text:p text:style-name="alineagroep.end">De luchtkwaliteit is de afgelopen decennia enorm verbeterd. Echter, het eindpunt is ook hier nog niet bereikt. Nog steeds
                     ondervindt de gezondheid van de mensen in Nederland nadelige effecten vanwege luchtverontreiniging. Met het Nationaal Samenwerkingsprogramma
                     Luchtkwaliteit zijn we echter op de goede weg om aan de luchtkwaliteitsnormen te voldoen.
                  </text:p>
      <text:p text:style-name="algemeen">Volledige bescherming van de natuur tegen een teveel aan zuur en stikstof is wellicht niet haalbaar. De komende jaren zullen
                  de emissies door het voorgenomen beleid echter nog verder dalen en ligt het in de verwachting dat 70–80% van de natuur gevrijwaard
                  wordt van een te hoge belasting van zuur en stikstof. De biodiversiteit van de Nederlandse natuur zal hiervan profiteren
               </text:p>
      <text:p text:style-name="algemeen">In de media wordt wel gesteld dat zure regen een hype is geweest en dat verzuringsmaatregelen niet nodig waren. Je hoort immers
                  niets meer over zure regen, zo is de redenering. Deze publicatie weerlegt deze beweringen. Ik ben blij dat mijn voorgangers
                  luchtverontreiniging de afgelopen dertig jaar – ondanks de wetenschappelijke onzekerheden in de jaren tachtig – voortvarend
                  hebben aangepakt en ben van plan daarmee door te gaan samen met mijn collega’s in de Europese Unie en de Economische Commissie
                  voor Europa van de Verenigde Naties. 
               </text:p>
      <text:p text:style-name="algemeen">De publicatie die ik u hierbij toestuur, geeft een gedegen overzicht van de ontwikkeling die de wetenschap en het beleid de
                  afgelopen 30 jaar hebben doorgemaakt.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63,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