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48
               </text:p>
          </table:table-cell>
          <table:table-cell office:value-type="string" table:number-columns-spanned="2" table:style-name="parlementair.kopcel3">
            <text:p text:style-name="headtable.dossiertitel"> Evaluatie integrale herziening huurwetgeving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OOR WONEN, WIJKEN EN INTEGRATIE
            </text:p>
            <text:p text:style-name="headtable.datum">Vastgesteld </text:p>
          </table:table-cell>
          <table:covered-table-cell/>
        </table:table-row>
      </table:table>
      <text:p text:style-name="alineagroep.end">Aan de Voorzitter van de Tweede Kamer der Staten-Generaal</text:p>
      <text:p text:style-name="algemeen">Den Haag, 21 september 2010 </text:p>
      <text:p text:style-name="algemeen">Hierbij bied ik u het jaarverslag van de Huurcommissie over 2009 aan.<text:note text:id="ID-79994-d27e126" text:note-class="footnote"><text:note-citation text:label="1">1</text:note-citation><text:note-body><text:p> Ter inzage gelegd bij het Centraal Informatiepunt van de Tweede Kamer der Staten-Generaal.</text:p></text:note-body></text:note> Een jaar waarin veranderingen in de organisatie werden doorgevoerd op het gebied van modernisering van de bedrijfsvoering
                  en klantgericht werken. De 59 Huurcommissies zijn er in geslaagd om, ondanks een onverwachte en flinke stijging van het aantal
                  verzoekschriften, het overgrote deel van de zaken binnen de met het ministerie voor VROM/WWI afgesproken normen af te doen.
                  
               </text:p>
      <text:p text:style-name="algemeen">Op 1 april 2010 is het Zelfstandig Bestuursorgaan (ZBO) Huurcommissie gestart. De Huurcommissie werkt nu landelijk, onder
                  een nieuw bestuur. Er is nu sprake van één integrale organisatie die een efficiënte uitvoering mogelijk maakt. 
               </text:p>
      <text:p text:style-name="algemeen">De Huurcommissie staat de komende jaren voor een forse opgave. Zij wil de doorlooptijd van verzoekschriften terugdringen,
                  meer transparantie en een betere dienstverlening bieden, tegen een zo laag mogelijke prijs en goed samenwerken met huurders-
                  en verhuurderorganisaties en andere belanghebbenden. 
               </text:p>
      <text:p text:style-name="ondertekening">De minister voor Wonen, Wijken en Integratie,</text:p>
      <text:p text:style-name="ondertekening.end">E. van Middelkoo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48,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