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97
      <text:tab/>NADER GEWIJZIGDE MOTIE VAN HET LID DE BOER TER VERVANGING VAN DIE GEDRUKT ONDER NR. 96</text:h>
      <text:p text:style-name="ifm_p_ifm">Voorgesteld 8 november 2016</text:p>
      <text:p text:style-name="ifm_p_mt.3.76mm_ifm">De Kamer,</text:p>
      <text:p text:style-name="ifm_p_mt.3.76mm_ifm">gehoord de beraadslaging,</text:p>
      <text:p text:style-name="ifm_p_mt.3.76mm_ifm">overwegende dat de veiligheid van buspersoneel en -passagiers gebaat is bij het ophangen van camera’s aan de buitenkant van de bus, zowel preventief als bij de opsporing,</text:p>
      <text:p text:style-name="ifm_p_mt.3.76mm_ifm">verzoekt de regering, met lokale en regionale overheden en de openbaar vervoer sector te bespreken of en zo ja hoe het ophangen van camera’s aan de buitenkant van bussen kan bijdragen aan preventief en repressief toezicht, en daarbij de Wet Bescherming Persoonsgegevens in acht te nemen, en de Kamer in het voorjaar van 2017 over de voortgang te informer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97<text:tab/><text:page-number text:select-page="current"/></text:p>
      </style:footer>
    </style:master-page>
    <style:master-page xmlns:sdu-fn="http://schema.sdu.nl/2011/07/functions" style:name="Landscape" style:page-layout-name="landscape-margin-text">
      <style:footer>
        <text:p text:style-name="footer">Tweede Kamer, vergaderjaar 2016-2017, 28 64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Gewijzigde motie (nader); Nader gewijzigde motie van het lid De Boer over camera's aan de buitenkant van de bus als concessie-eis (t.v.v. 28642, nr. 96)</dc:title>
    <meta:user-defined meta:name="OVERHEIDop.ParlID/DC.identifier">kst-28642-97</meta:user-defined>
    <meta:user-defined meta:name="OVERHEIDop.ondernummer">97</meta:user-defined>
    <meta:user-defined meta:name="DCTERMS.W3CDTF/DCTERMS.available">2016-11-10</meta:user-defined>
    <meta:user-defined meta:name="OVERHEIDop.KamerstukTypen/DC.type">Motie</meta:user-defined>
    <meta:user-defined meta:name="OVERHEIDop.dossiernummer">28642</meta:user-defined>
    <meta:user-defined meta:name="OVERHEIDop.documenttitel">Nader gewijzigde motie van het lid De Boer over camera's aan de buitenkant van de bus als concessie-eis (t.v.v. 28642, nr. 96)</meta:user-defined>
    <meta:user-defined meta:name="OVERHEIDop.Parlementair/DC.type">Kamerstuk</meta:user-defined>
    <meta:user-defined meta:name="OVERHEIDop.indiener">B.G. de Boer</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Gewijzigde motie (nader); Nader gewijzigde motie van het lid De Boer over camera's aan de buitenkant van de bus als concessie-eis (t.v.v. 28642, nr. 96)</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