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42-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42<text:tab/>Sociale veiligheid openbaar vervoer</text:h>
      <text:h text:style-name="ifm_p_font.bold_size.9.06pt_mt.18.8mm_indent.-58.5mm_ifm" text:outline-level="1">Nr. 95
      <text:tab/>GEWIJZIGDE MOTIE VAN DE LEDEN BELHAJ EN VAN HELVERT TER VERVANGING VAN DIE GEDRUKT ONDER NR. 90</text:h>
      <text:p text:style-name="ifm_p_ifm">Voorgesteld 8 november 2016</text:p>
      <text:p text:style-name="ifm_p_mt.3.76mm_ifm">De Kamer,</text:p>
      <text:p text:style-name="ifm_p_mt.3.76mm_ifm">gehoord de beraadslaging,</text:p>
      <text:p text:style-name="ifm_p_mt.3.76mm_ifm">overwegende dat de sociale veiligheid in het OV gediend is met een landelijk toegepast data-analysesysteem, waarin politie en alle vervoerders samenwerken,</text:p>
      <text:p text:style-name="ifm_p_mt.3.76mm_ifm">verzoekt de regering om in aanvulling op de lopende maatregelen en in overleg met de streekvervoerders, de stadsvervoerders, de NS en de diensten van politie en justitie, te komen tot één landelijk werkend en geïntegreerd data-analysesysteem waarbinnen de zogenaamde ABC-data gedeeld worden,</text:p>
      <text:p text:style-name="ifm_p_mt.3.76mm_ifm">en gaat over tot de orde van de dag.</text:p>
      <text:p text:style-name="ifm_p_mt.3.76mm_ifm">Belhaj</text:p>
      <text:p text:style-name="ifm_p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42, nr. 95<text:tab/><text:page-number text:select-page="current"/></text:p>
      </style:footer>
    </style:master-page>
    <style:master-page xmlns:sdu-fn="http://schema.sdu.nl/2011/07/functions" style:name="Landscape" style:page-layout-name="landscape-margin-text">
      <style:footer>
        <text:p text:style-name="footer">Tweede Kamer, vergaderjaar 2016-2017, 28 642,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le veiligheid openbaar vervoer; Gewijzigde motie (nader); Gewijzigde motie van de leden Belhaj en Van Helvert over één landelijk werkend en geïntegreerd data-analysesysteem (t.v.v. 28642 nr.90)</dc:title>
    <meta:user-defined meta:name="OVERHEIDop.ParlID/DC.identifier">kst-28642-95</meta:user-defined>
    <meta:user-defined meta:name="OVERHEIDop.ondernummer">95</meta:user-defined>
    <meta:user-defined meta:name="DCTERMS.W3CDTF/DCTERMS.available">2016-11-10</meta:user-defined>
    <meta:user-defined meta:name="OVERHEIDop.KamerstukTypen/DC.type">Motie</meta:user-defined>
    <meta:user-defined meta:name="OVERHEIDop.dossiernummer">28642</meta:user-defined>
    <meta:user-defined meta:name="OVERHEIDop.documenttitel">Gewijzigde motie van de leden Belhaj en Van Helvert over één landelijk werkend en geïntegreerd data-analysesysteem (t.v.v. 28642 nr.90)</meta:user-defined>
    <meta:user-defined meta:name="OVERHEIDop.Parlementair/DC.type">Kamerstuk</meta:user-defined>
    <meta:user-defined meta:name="OVERHEIDop.indiener">M.J.F. van Helvert</meta:user-defined>
    <meta:user-defined meta:name="OVERHEIDop.indiener">S. Belhaj</meta:user-defined>
    <meta:user-defined meta:name="OVERHEIDop.vergaderjaar">2016-2017</meta:user-defined>
    <meta:user-defined meta:name="OVERHEIDop.dossiertitel">Sociale veiligheid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veiligheid openbaar vervoer; Gewijzigde motie (nader); Gewijzigde motie van de leden Belhaj en Van Helvert over één landelijk werkend en geïntegreerd data-analysesysteem (t.v.v. 28642 nr.90)</meta:user-defined>
    <meta:user-defined meta:name="OVERHEIDop.publicationName">Kamerstuk</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