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92
      <text:tab/>MOTIE VAN HET LID DE BOER</text:h>
      <text:p text:style-name="ifm_p_ifm">Voorgesteld 2 november 2016</text:p>
      <text:p text:style-name="ifm_p_mt.3.76mm_ifm">De Kamer,</text:p>
      <text:p text:style-name="ifm_p_mt.3.76mm_ifm">gehoord de beraadslaging,</text:p>
      <text:p text:style-name="ifm_p_mt.3.76mm_ifm">overwegende dat de veiligheid van buspersoneel en -passagiers gebaat is bij het ophangen van camera's aan de buitenkant van de bus, zowel preventief als bij de opsporing;</text:p>
      <text:p text:style-name="ifm_p_mt.3.76mm_ifm">overwegende dat de ambitie erop gericht moet zijn van aanbestedende overheden en vervoerders om de gehele busvloot van 5.000 stuks van camera's te voorzien, en te onderzoeken hoe de inzet van die camera's in overeenstemming kan worden gebracht met de Wet bescherming persoonsgegevens;</text:p>
      <text:p text:style-name="ifm_p_mt.3.76mm_ifm">verzoekt de regering, met lokale en regionale overheden en de openbaarvervoersector te onderzoeken of en, zo ja, hoe bij het uitgeven van concessies het ophangen van camera's aan de buitenkant van bussen kan worden meegenomen als concessie-eis en de Kamer begin 2017 over de voortgang te informeren,</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92<text:tab/><text:page-number text:select-page="current"/></text:p>
      </style:footer>
    </style:master-page>
    <style:master-page xmlns:sdu-fn="http://schema.sdu.nl/2011/07/functions" style:name="Landscape" style:page-layout-name="landscape-margin-text">
      <style:footer>
        <text:p text:style-name="footer">Tweede Kamer, vergaderjaar 2016-2017, 28 64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Motie; Motie van het lid De Boer over camera's aan de buitenkant van de bus als concessie-eis</dc:title>
    <meta:user-defined meta:name="OVERHEIDop.ParlID/DC.identifier">kst-28642-92</meta:user-defined>
    <meta:user-defined meta:name="OVERHEIDop.ondernummer">92</meta:user-defined>
    <meta:user-defined meta:name="DCTERMS.W3CDTF/DCTERMS.available">2016-11-03</meta:user-defined>
    <meta:user-defined meta:name="OVERHEIDop.KamerstukTypen/DC.type">Motie</meta:user-defined>
    <meta:user-defined meta:name="OVERHEIDop.dossiernummer">28642</meta:user-defined>
    <meta:user-defined meta:name="OVERHEIDop.documenttitel">Motie van het lid De Boer over camera's aan de buitenkant van de bus als concessie-eis</meta:user-defined>
    <meta:user-defined meta:name="OVERHEIDop.Parlementair/DC.type">Kamerstuk</meta:user-defined>
    <meta:user-defined meta:name="OVERHEIDop.indiener">B.G. de Boer</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Motie; Motie van het lid De Boer over camera's aan de buitenkant van de bus als concessie-eis</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