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 </text:h>
      <text:h text:style-name="ifm_p_font.bold_size.9.06pt_mt.18.8mm_indent.-58.5mm_ifm" text:outline-level="1">Nr. 82<text:tab/>GEWIJZIGDE MOTIE VAN DE LEDEN DE BOER EN VAN HELVERT TER VERVANGING VAN DIE GEDRUKT ONDER NR. 78</text:h>
      <text:p text:style-name="ifm_p_ifm">Voorgesteld 29 maart 2016</text:p>
      <text:p text:style-name="ifm_p_mt.3.76mm_ifm">De Kamer,</text:p>
      <text:p text:style-name="ifm_p_mt.3.76mm_ifm">gehoord de beraadslaging,</text:p>
      <text:p text:style-name="ifm_p_mt.3.76mm_ifm">overwegende dat de agressie en geweld tegen personeel in het openbaar vervoer onacceptabel is waartegen krachtig moet worden opgetreden,</text:p>
      <text:p text:style-name="ifm_p_mt.3.76mm_ifm">constaterende dat de regering heeft besloten om eenmalig € 10 mln. aan de NS uit te keren ten behoeve van met name de uitbreiding van hun flexibele veiligheidsteams,</text:p>
      <text:p text:style-name="ifm_p_mt.3.76mm_ifm">overwegende dat het personeel in het regionale en grensoverschrijdende openbaar vervoer ook te kampen heeft met agressie en geweld,</text:p>
      <text:p text:style-name="ifm_p_mt.3.76mm_ifm">van mening dat het wenselijk is dat de flexibele veiligheidsteams inzetbaar moeten zijn in het hele openbaar vervoer,</text:p>
      <text:p text:style-name="ifm_p_mt.3.76mm_ifm">verzoekt de regering de flexibele veiligheidsteams inzetbaar te krijgen in het gehele openbaar vervoer en in gesprek te gaan met de regionale concessiehouders, waarvan in dezen ook een bijdrage mag worden verwacht, en afspraken met hen te maken over maatregelen ter bescherming van het openbaar vervoerpersoneel en de Kamer voor 1 mei a.s. over de uitkomsten te informeren,</text:p>
      <text:p text:style-name="ifm_p_mt.3.76mm_ifm">En gaat over tot de orde van de dag,</text:p>
      <text:p text:style-name="ifm_p_mt.3.76mm_ifm">De Bo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82<text:tab/><text:page-number text:select-page="current"/></text:p>
      </style:footer>
    </style:master-page>
    <style:master-page xmlns:sdu-fn="http://schema.sdu.nl/2011/07/functions" style:name="Landscape" style:page-layout-name="landscape-margin-text">
      <style:footer>
        <text:p text:style-name="footer">Tweede Kamer, vergaderjaar 2015-2016, 28 64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Gewijzigde motie (nader); Gewijzigde motie van de leden De Boer en Van Helvert (t.v.v. 28642, nr. 78) over flexibele veiligheidsteams inzetbaar krijgen in het gehele openbaar vervoer</dc:title>
    <meta:user-defined meta:name="OVERHEIDop.ParlID/DC.identifier">kst-28642-82</meta:user-defined>
    <meta:user-defined meta:name="OVERHEIDop.ondernummer">82</meta:user-defined>
    <meta:user-defined meta:name="DCTERMS.W3CDTF/DCTERMS.available">2016-03-31</meta:user-defined>
    <meta:user-defined meta:name="OVERHEIDop.KamerstukTypen/DC.type">Motie</meta:user-defined>
    <meta:user-defined meta:name="OVERHEIDop.dossiernummer">28642</meta:user-defined>
    <meta:user-defined meta:name="OVERHEIDop.documenttitel">Gewijzigde motie van de leden De Boer en Van Helvert (t.v.v. 28642, nr. 78) over flexibele veiligheidsteams inzetbaar krijgen in het gehele openbaar vervoer</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Gewijzigde motie (nader); Gewijzigde motie van de leden De Boer en Van Helvert (t.v.v. 28642, nr. 78) over flexibele veiligheidsteams inzetbaar krijgen in het gehele openbaar vervoer</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