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</text:h>
      <text:h text:style-name="ifm_p_font.bold_size.9.06pt_mt.18.8mm_indent.-58.5mm_ifm" text:outline-level="1">Nr. 81 HERDRUK<text:note text:id="n1" text:note-class="footnote"><text:note-citation text:label="1 ">1</text:note-citation><text:note-body><text:p text:style-name="ifm_p_font.normal_size.6.93pt_mt..5mm_indent.-0.1161in_mleft.0.1161in_ifm">i.v.m. correctie in de datum</text:p></text:note-body></text:note>
      <text:tab/>GEWIJZIGDE MOTIE VAN HET LID HOUWERS TER VERVANGING VAN DIE GEDRUKT ONDER NR. 80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er recent extra middelen uitgetrokken zijn om de sociale veiligheid op het spoor te vergroten, maar deze alleen aan de NS beschikbaar zijn gesteld</text:p>
      <text:p text:style-name="ifm_p_mt.3.76mm_ifm">van mening dat het wenselijk is ook de sociale veiligheid op het regionale spoor te vergroten</text:p>
      <text:p text:style-name="ifm_p_mt.3.76mm_ifm">verzoekt de regering om in samenwerking met lagere overheden, ook te streven naar vergroten van de sociale veiligheid op het regionale spoor.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Gewijzigde motie (nader); Gewijzigde motie van het lid Houwers (t.v.v. 28 642, nr. 80) over In samenwerking met lagere overheden ook te streven naar vergroten van de sociale veiligheid op het regionale spoor</dc:title>
    <meta:user-defined meta:name="OVERHEIDop.ParlID/DC.identifier">kst-28642-81</meta:user-defined>
    <meta:user-defined meta:name="OVERHEIDop.ondernummer">81</meta:user-defined>
    <meta:user-defined meta:name="DCTERMS.W3CDTF/DCTERMS.available">2016-05-12</meta:user-defined>
    <meta:user-defined meta:name="OVERHEIDop.KamerstukTypen/DC.type">Motie</meta:user-defined>
    <meta:user-defined meta:name="OVERHEIDop.dossiernummer">28642</meta:user-defined>
    <meta:user-defined meta:name="OVERHEIDop.documenttitel">Gewijzigde motie van het lid Houwers (t.v.v. 28 642, nr. 80) over In samenwerking met lagere overheden ook te streven naar vergroten van de sociale veiligheid op het regionale spoor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Gewijzigde motie (nader); Gewijzigde motie van het lid Houwers (t.v.v. 28 642, nr. 80) over In samenwerking met lagere overheden ook te streven naar vergroten van de sociale veiligheid op het regionale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