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 </text:h>
      <text:h text:style-name="ifm_p_font.bold_size.9.06pt_mt.18.8mm_indent.-58.5mm_ifm" text:outline-level="1">Nr. 79
      <text:tab/>MOTIE VAN DE LEDEN VAN HELVERT EN DE BOER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het aantal geweldsincidenten in het openbaar vervoer nog steeds substantieel is;</text:p>
      <text:p text:style-name="ifm_p_mt.3.76mm_ifm">overwegende dat de Staatssecretaris een nieuw pakket aan maatregelen is overeengekomen met de stakeholders en dit aan het uitvoeren is;</text:p>
      <text:p text:style-name="ifm_p_mt.3.76mm_ifm">overwegende dat er signalen zijn die ertoe oproepen om medewerkers van Veiligheid &amp; Service van de Nederlandse Spoorwegen meer bevoegdheden te geven;</text:p>
      <text:p text:style-name="ifm_p_mt.3.76mm_ifm">verzoekt de regering om, in overleg met de Nederlandse Spoorwegen te verkennen of de huidige bevoegdheden en geweldsmiddelen nog passend zijn bij de taken die van de medewerkers van Veiligheid &amp; Service van de Nederlandse Spoorwegen verwacht worden,</text:p>
      <text:p text:style-name="ifm_p_mt.3.76mm_ifm">en gaat over tot de orde van de dag.</text:p>
      <text:p text:style-name="ifm_p_mt.3.76mm_ifm">Van Helvert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de leden Van Helvert en de Boer over onderzoek naar de bevoegdheden van medewerkers Veiligheid &amp; Service van de NS</dc:title>
    <meta:user-defined meta:name="OVERHEIDop.ParlID/DC.identifier">kst-28642-79</meta:user-defined>
    <meta:user-defined meta:name="OVERHEIDop.ondernummer">79</meta:user-defined>
    <meta:user-defined meta:name="DCTERMS.W3CDTF/DCTERMS.available">2016-03-24</meta:user-defined>
    <meta:user-defined meta:name="OVERHEIDop.KamerstukTypen/DC.type">Motie</meta:user-defined>
    <meta:user-defined meta:name="OVERHEIDop.dossiernummer">28642</meta:user-defined>
    <meta:user-defined meta:name="OVERHEIDop.documenttitel">Motie van de leden Van Helvert en de Boer over onderzoek naar de bevoegdheden van medewerkers Veiligheid &amp; Service van de NS</meta:user-defined>
    <meta:user-defined meta:name="OVERHEIDop.Parlementair/DC.type">Kamerstuk</meta:user-defined>
    <meta:user-defined meta:name="OVERHEIDop.indiener">B.G. de Boer</meta:user-defined>
    <meta:user-defined meta:name="OVERHEIDop.indiener">M.J.F. van Helvert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de leden Van Helvert en de Boer over onderzoek naar de bevoegdheden van medewerkers Veiligheid &amp; Service van de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