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42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642<text:tab/>Sociale veiligheid openbaar vervoer </text:h>
      <text:h text:style-name="ifm_p_font.bold_size.9.06pt_mt.18.8mm_indent.-58.5mm_ifm" text:outline-level="1">Nr. 77
      <text:tab/>MOTIE VAN DE LEDEN VAN VELDHOVEN EN HOOGLAND</text:h>
      <text:p text:style-name="ifm_p_ifm">Voorgesteld 23 maart 2016</text:p>
      <text:p text:style-name="ifm_p_mt.3.76mm_ifm">De Kamer,</text:p>
      <text:p text:style-name="ifm_p_mt.3.76mm_ifm">gehoord de beraadslaging,</text:p>
      <text:p text:style-name="ifm_p_mt.3.76mm_ifm">constaterende dat het verbeteren van de deur-tot-deurreis een belangrijke rol speelt in onder andere de Lange Termijn Spooragenda en de nieuwe NS-strategie;</text:p>
      <text:p text:style-name="ifm_p_mt.3.76mm_ifm">constaterende dat de fiets een belangrijke plaats inneemt in de deur-tot-deurreis;</text:p>
      <text:p text:style-name="ifm_p_mt.3.76mm_ifm">constaterende dat er een groot tekort is aan fietsenstallingen bij stations, oplopend tot 100.000 plaatsen in 2030;</text:p>
      <text:p text:style-name="ifm_p_mt.3.76mm_ifm">overwegende dat fietsen een ruimte- en kosteneffectieve, groene en gezonde manier van vervoer is, en het goed is om fietsgebruik te stimuleren;</text:p>
      <text:p text:style-name="ifm_p_mt.3.76mm_ifm">verzoekt de regering, ook na 2020 betrokken te blijven bij fietsenstallingen bij stations, en met betrokken partijen als NS, ProRail, Fietsersbond, regionale OV-vervoerders en gemeenten een oplossing te vinden voor het tekort van fietsenstallingen op stations,</text:p>
      <text:p text:style-name="ifm_p_mt.3.76mm_ifm">en gaat over tot de orde van de dag.</text:p>
      <text:p text:style-name="ifm_p_mt.3.76mm_ifm">Van Veldhoven</text:p>
      <text:p text:style-name="ifm_p_ifm">Hoogl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642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642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Sociale veiligheid openbaar vervoer; Motie; Motie van de leden Van Veldhoven en Hoogland over betrokken blijven bij fietsenstallingen bij stations</dc:title>
    <meta:user-defined meta:name="OVERHEIDop.ParlID/DC.identifier">kst-28642-77</meta:user-defined>
    <meta:user-defined meta:name="OVERHEIDop.ondernummer">77</meta:user-defined>
    <meta:user-defined meta:name="DCTERMS.W3CDTF/DCTERMS.available">2016-03-24</meta:user-defined>
    <meta:user-defined meta:name="OVERHEIDop.KamerstukTypen/DC.type">Motie</meta:user-defined>
    <meta:user-defined meta:name="OVERHEIDop.dossiernummer">28642</meta:user-defined>
    <meta:user-defined meta:name="OVERHEIDop.documenttitel">Motie van de leden Van Veldhoven en Hoogland over betrokken blijven bij fietsenstallingen bij stations</meta:user-defined>
    <meta:user-defined meta:name="OVERHEIDop.Parlementair/DC.type">Kamerstuk</meta:user-defined>
    <meta:user-defined meta:name="OVERHEIDop.indiener">D. Hoogland</meta:user-defined>
    <meta:user-defined meta:name="OVERHEIDop.indiener">S. van Veldhoven</meta:user-defined>
    <meta:user-defined meta:name="OVERHEIDop.vergaderjaar">2015-2016</meta:user-defined>
    <meta:user-defined meta:name="OVERHEIDop.dossiertitel">Sociale veiligheid 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veiligheid openbaar vervoer; Motie; Motie van de leden Van Veldhoven en Hoogland over betrokken blijven bij fietsenstallingen bij statio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3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op.versieInformatie"/>
  </office:meta>
</office:document-meta>
</file>