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 </text:h>
      <text:h text:style-name="ifm_p_font.bold_size.9.06pt_mt.18.8mm_indent.-58.5mm_ifm" text:outline-level="1">Nr. 76
      <text:tab/>MOTIE VAN HET LID MADLENER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er in 2013 777 geweldsincidenten zijn geregistreerd, in 2014 774, en vorig jaar 642 incidenten;</text:p>
      <text:p text:style-name="ifm_p_mt.3.76mm_ifm">constaterende dat dit een structureel probleem is, hetgeen een structurele oplossing vergt;</text:p>
      <text:p text:style-name="ifm_p_mt.3.76mm_ifm">constaterende dat de regering eenmalig 10 miljoen euro uittrekt om de sociale veiligheid op het spoor te verbeteren;</text:p>
      <text:p text:style-name="ifm_p_mt.3.76mm_ifm">verzoekt de regering om, deze eenmalige investering van 10 euro miljoen voor de sociale veiligheid structureel te maken, en de Kamer hierover voor de begrotingsbehandeling te inform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42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42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ociale veiligheid openbaar vervoer; Motie; Motie van het lid Madlener over structureel maken van de investering van 10 miljoen voor de sociale veiligheid</dc:title>
    <meta:user-defined meta:name="OVERHEIDop.ParlID/DC.identifier">kst-28642-76</meta:user-defined>
    <meta:user-defined meta:name="OVERHEIDop.ondernummer">76</meta:user-defined>
    <meta:user-defined meta:name="DCTERMS.W3CDTF/DCTERMS.available">2016-03-24</meta:user-defined>
    <meta:user-defined meta:name="OVERHEIDop.KamerstukTypen/DC.type">Motie</meta:user-defined>
    <meta:user-defined meta:name="OVERHEIDop.dossiernummer">28642</meta:user-defined>
    <meta:user-defined meta:name="OVERHEIDop.documenttitel">Motie van het lid Madlener over structureel maken van de investering van 10 miljoen voor de sociale veiligheid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Sociale veiligheid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Motie; Motie van het lid Madlener over structureel maken van de investering van 10 miljoen voor de sociale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