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75
      <text:tab/>MOTIE VAN DE LEDEN HOOGLAND EN DE BOER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(goederen)treinen in met name Oost-Nederland veel overlast voor omwonenden met zich meebrengen;</text:p>
      <text:p text:style-name="ifm_p_mt.3.76mm_ifm">overwegende dat deze omwonenden al vele jaren wachten op maatregelen van rijkswege;</text:p>
      <text:p text:style-name="ifm_p_mt.3.76mm_ifm">overwegende dat de overlast met name in de nacht hinderlijk is voor omwonenden;</text:p>
      <text:p text:style-name="ifm_p_mt.3.76mm_ifm">verzoekt de regering om, ProRail te vragen in gesprek te gaan met de vervoerders om te onderzoeken welke maatregelen zij kunnen nemen om geluidshinder in Oost-Nederland te beperken met inachtneming van de al geldende regelgeving en het belang van het goederenvervoer voor de Nederlandse economie, en de Kamer hierover voor 1 juli 2016 te informeren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de leden Hoogland en de Boer over beperken van de geluidshinder door treinen in Oost-Nederland</dc:title>
    <meta:user-defined meta:name="OVERHEIDop.ParlID/DC.identifier">kst-28642-75</meta:user-defined>
    <meta:user-defined meta:name="OVERHEIDop.ondernummer">75</meta:user-defined>
    <meta:user-defined meta:name="DCTERMS.W3CDTF/DCTERMS.available">2016-03-24</meta:user-defined>
    <meta:user-defined meta:name="OVERHEIDop.KamerstukTypen/DC.type">Motie</meta:user-defined>
    <meta:user-defined meta:name="OVERHEIDop.dossiernummer">28642</meta:user-defined>
    <meta:user-defined meta:name="OVERHEIDop.documenttitel">Motie van de leden Hoogland en de Boer over beperken van de geluidshinder door treinen in Oost-Nederland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de leden Hoogland en de Boer over beperken van de geluidshinder door treinen in Oost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