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74
      <text:tab/>MOTIE VAN HET LID BRUINS </text:h>
      <text:p text:style-name="ifm_p_ifm">Voorgesteld 23 maart 2016</text:p>
      <text:p text:style-name="ifm_p_mt.3.76mm_ifm">De Kamer,</text:p>
      <text:p text:style-name="ifm_p_mt.3.76mm_ifm">gehoord de beraadslaging,</text:p>
      <text:p text:style-name="ifm_p_mt.3.76mm_ifm">constaterende dat voor openbaar langeafstandsbusvervoer door andere partijen dan de concessiehouder in de betreffende regio ontheffing moet worden aangevraagd bij de concessieverlener tenzij er sprake is van alternatief vervoer bij spoorwerkzaamheden;</text:p>
      <text:p text:style-name="ifm_p_mt.3.76mm_ifm">constaterende dat ook de NS een dergelijke ontheffing moet vragen als zij structureel busvervoer wil aanbieden tussen twee NS-stations, bijvoorbeeld om volle treinen te ontlasten, ook als alleen maar wordt gestopt op NS-stations;</text:p>
      <text:p text:style-name="ifm_p_mt.3.76mm_ifm">verzoekt de regering, de Wet personenvervoer 2000 aan te passen, zodat houders van spoorconcessies gerechtigd zijn zonder ontheffing busvervoer aan te bieden tussen stations waarvoor zij gerechtigd zijn spoorvervoer aan te bieden, onder de voorwaarde dat alleen bij deze stations wordt gehalteerd,</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42, nr. 74<text:tab/><text:page-number text:select-page="current"/></text:p>
      </style:footer>
    </style:master-page>
    <style:master-page xmlns:sdu-fn="http://schema.sdu.nl/2011/07/functions" style:name="Landscape" style:page-layout-name="landscape-margin-text">
      <style:footer>
        <text:p text:style-name="footer">Tweede Kamer, vergaderjaar 2015-2016, 28 64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ociale veiligheid openbaar vervoer; Motie; Motie van het lid Bruins over zonder ontheffing aanbieden van busvervoer door houders van spoorconcessies</dc:title>
    <meta:user-defined meta:name="OVERHEIDop.ParlID/DC.identifier">kst-28642-74</meta:user-defined>
    <meta:user-defined meta:name="OVERHEIDop.ondernummer">74</meta:user-defined>
    <meta:user-defined meta:name="DCTERMS.W3CDTF/DCTERMS.available">2016-03-24</meta:user-defined>
    <meta:user-defined meta:name="OVERHEIDop.KamerstukTypen/DC.type">Motie</meta:user-defined>
    <meta:user-defined meta:name="OVERHEIDop.dossiernummer">28642</meta:user-defined>
    <meta:user-defined meta:name="OVERHEIDop.documenttitel">Motie van het lid Bruins over zonder ontheffing aanbieden van busvervoer door houders van spoorconcessies</meta:user-defined>
    <meta:user-defined meta:name="OVERHEIDop.Parlementair/DC.type">Kamerstuk</meta:user-defined>
    <meta:user-defined meta:name="OVERHEIDop.indiener">E.E.W. Bruins</meta:user-defined>
    <meta:user-defined meta:name="OVERHEIDop.vergaderjaar">2015-2016</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Motie; Motie van het lid Bruins over zonder ontheffing aanbieden van busvervoer door houders van spoorconcessies</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