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</text:h>
      <text:h text:style-name="ifm_p_font.bold_size.9.06pt_mt.18.8mm_indent.-58.5mm_ifm" text:outline-level="1">Nr. 71
      <text:tab/>MOTIE VAN HET LID VAN HELVERT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beveiligers van de Nederlandse Spoorwegen geen pepperspray of wapenstok mogen gebruiken;</text:p>
      <text:p text:style-name="ifm_p_mt.3.76mm_ifm">overwegende dat er signalen zijn die oproepen om beveiligers van de Nederlandse Spoorwegen extra te bewapenen;</text:p>
      <text:p text:style-name="ifm_p_mt.3.76mm_ifm">verzoekt de regering om, in overleg met de Nederlandse Spoorwegen te verkennen of aanvullende bewapening van de beveiligers van de Nederlandse Spoorwegen mogelijk en wenselijk is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het lid Van Helvert over een verkenning naar aanvullende bewapening van beveiligers</dc:title>
    <meta:user-defined meta:name="OVERHEIDop.ParlID/DC.identifier">kst-28642-71</meta:user-defined>
    <meta:user-defined meta:name="OVERHEIDop.ondernummer">71</meta:user-defined>
    <meta:user-defined meta:name="DCTERMS.W3CDTF/DCTERMS.available">2016-01-29</meta:user-defined>
    <meta:user-defined meta:name="OVERHEIDop.KamerstukTypen/DC.type">Motie</meta:user-defined>
    <meta:user-defined meta:name="OVERHEIDop.dossiernummer">28642</meta:user-defined>
    <meta:user-defined meta:name="OVERHEIDop.documenttitel">Motie van het lid Van Helvert over een verkenning naar aanvullende bewapening van beveiligers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het lid Van Helvert over een verkenning naar aanvullende bewapening van bevei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