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5
      <text:tab/>BRIEF VAN DE MINISTER VAN INFRASTRUCTUUR EN MILIEU</text:h>
      <text:p text:style-name="ifm_p_mt.3.76mm_ifm">Aan de Voorzitter van de Tweede Kamer der Staten-Generaal</text:p>
      <text:p text:style-name="ifm_p_ifm">Den Haag, 7 september 2012</text:p>
      <text:p text:style-name="ifm_p_mt.3.76mm_ifm">Hierbij stuur ik u een afschrift van de brief die ik mede namens de minister van Binnenlandse zaken heb verzonden aan CNV Vakmensen, als reactie op hun verzoek om een overbruggingsbijdrage voor de pilot «Verbeterd Toezicht» openbaar vervoer.<text:note text:id="ID-183823-d35e70"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42, nr. 55<text:tab/><text:page-number text:select-page="current"/></text:p>
      </style:footer>
    </style:master-page>
    <style:master-page xmlns:sdu-fn="http://schema.sdu.nl/2011/07/functions" style:name="Landscape" style:page-layout-name="landscape-margin-text">
      <style:footer>
        <text:p text:style-name="footer">Tweede Kamer, vergaderjaar 2011-2012, 28 64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ociale veiligheid openbaar vervoer; Brief regering; Afschrift van de brief aan CNV Vakmensen inzake de pilot “Verbeterd Toezicht” openbaar vervoer</dc:title>
    <meta:user-defined meta:name="OVERHEIDop.ParlID/DC.identifier">kst-28642-55</meta:user-defined>
    <meta:user-defined meta:name="OVERHEIDop.ondernummer">55</meta:user-defined>
    <meta:user-defined meta:name="DCTERMS.W3CDTF/DCTERMS.available">2012-09-10</meta:user-defined>
    <meta:user-defined meta:name="OVERHEIDop.KamerstukTypen/DC.type">Brief</meta:user-defined>
    <meta:user-defined meta:name="OVERHEIDop.dossiernummer">28642</meta:user-defined>
    <meta:user-defined meta:name="OVERHEIDop.documenttitel">Afschrift van de brief aan CNV Vakmensen inzake de pilot “Verbeterd Toezicht” openbaar vervoe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Afschrift van de brief aan CNV Vakmensen inzake de pilot “Verbeterd Toezicht” openbaar vervoer</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