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5
      <text:tab/>BRIEF VAN DE STAATSSECRETARIS VAN INFRASTRUCTUUR EN WATERSTAAT</text:h>
      <text:p text:style-name="ifm_p_mt.3.76mm_ifm">Aan de Voorzitter van de Tweede Kamer der Staten-Generaal</text:p>
      <text:p text:style-name="ifm_p_mt.3.76mm_ifm">Den Haag, 19 december 2025</text:p>
      <text:p text:style-name="ifm_p_mt.3.76mm_ifm">Zoals bekend wordt op dit moment gewerkt aan het regelen van de toegang tot het rijbewijzenregister voor publieke boa’s uit de domeinen I, II en IV, evenals voor private ov boa’s uit domein IV.</text:p>
      <text:p text:style-name="ifm_p_mt.3.76mm_ifm">Gezien de vaste procedures die moeten worden doorlopen en het feit dat het om persoonsgegevens gaat, moet zorgvuldig worden gehandeld. Dit kost tijd. In de afgelopen maanden zijn de benodigde wijzigingen van de ministeriële regeling en de algemene maatregel van bestuur (AMvB) ter internetconsultatie aangeboden en voor externe toetsing voorgelegd, onder andere aan het Adviescollege toetsing regeldruk (ATR) en de Autoriteit Persoonsgegevens (AP). De internetconsultatie is in augustus afgerond. Helaas heeft het langer geduurd dan door het Ministerie van IenW voorzien om alle externe toetsen te ontvangen.</text:p>
      <text:p text:style-name="ifm_p_mt.3.76mm_ifm">Om deze reden moet ik uw Kamer, zoals ook gemeld tijdens het CD Spoor van 18 december, informeren dat het niet haalbaar is om per 1 januari 2026 toegang tot het rijbewijzenregister te bieden voor publieke boa’s in de domeinen I en II. De nieuwe streefdatum voor inwerkingtreding van de ministeriële regeling is 1 april 2026. De toegang voor ov-boa’s in domein IV wordt naar verwachting medio 2026 gerealiseerd.</text:p>
      <text:p text:style-name="ifm_p_mt.3.76mm_ifm">Ik zal uw Kamer periodiek blijven informeren over de voortgang op dit traject dat gezamenlijk met andere trajecten moet leiden tot een betere informatiepositie van boa’s. Op deze manier kunnen zij vaker zelfstandig overgaan tot identificatie van personen, als de situatie daarom vraagt.</text:p>
      <text:p text:style-name="ifm_p_mt.5.08mm_ifm"><text:line-break/>Mede namens de Minister van Justitie en Veiligheid,<text:line-break/></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42, nr. 115<text:tab/><text:page-number text:select-page="current"/></text:p>
      </style:footer>
    </style:master-page>
    <style:master-page xmlns:sdu-fn="http://schema.sdu.nl/2011/07/functions" style:name="Landscape" style:page-layout-name="landscape-margin-text">
      <style:footer>
        <text:p text:style-name="footer">Tweede Kamer, vergaderjaar 2025-2026, 28 64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Voortgang toegang rijbewijzenregister</dc:title>
    <meta:user-defined meta:name="OVERHEIDop.ParlID/DC.identifier">kst-28642-115</meta:user-defined>
    <meta:user-defined meta:name="OVERHEIDop.ondernummer">115</meta:user-defined>
    <meta:user-defined meta:name="DCTERMS.W3CDTF/DCTERMS.available">2026-01-06</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10/xml/MC-OEP-Kamerstuk-Web.xml</meta:user-defined>
    <meta:user-defined meta:name="OVERHEIDop.documenttitel">Voortgang toegang rijbewijzenregister</meta:user-defined>
    <meta:user-defined meta:name="OVERHEIDop.indiener">A.A. Aartsen</meta:user-defined>
    <meta:user-defined meta:name="OVERHEIDop.dossiertitel">Sociale veiligheid 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Sociale veiligheid openbaar vervoer; Brief regering; Voortgang toegang rijbewijzen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