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38<text:tab/>Mensenhandel </text:h>
      <text:h text:style-name="ifm_p_font.bold_size.9.06pt_mt.18.8mm_indent.-58.5mm_ifm" text:outline-level="1">Nr. 83
      <text:tab/>MOTIE VAN HET LID ELISSEN </text:h>
      <text:p text:style-name="ifm_p_ifm">Voorgesteld 12 juni 2012
      </text:p>
      <text:p text:style-name="ifm_p_mt.3.76mm_ifm">De Kamer,</text:p>
      <text:p text:style-name="ifm_p_mt.3.76mm_ifm">gehoord de beraadslaging,</text:p>
      <text:p text:style-name="ifm_p_mt.3.76mm_ifm">overwegende dat de minister voor Immigratie, Integratie en Asiel in zijn brief van 15 november 2011 (28 538, nr. 57) een onderzoek naar aard en omvang van het misbruik van de B9-regeling aankondigde;</text:p>
      <text:p text:style-name="ifm_p_mt.3.76mm_ifm">overwegende dat de minister voor Immigratie, Integratie en Asiel in zijn brief van 11 mei 2012 (28 638, nr. 78) over een onderzoek spreekt, terwijl dit onderzoek niet geopenbaard is en ook niet vertrouwelijk met de Kamer is gedeeld;</text:p>
      <text:p text:style-name="ifm_p_mt.3.76mm_ifm">overwegende dat naar aanleiding van het indienen van de motie-Elissen (28 638, nr. 61) de toezegging van de minister van Immigratie, Integratie en Asiel volgde om onderzoek te doen naar de B9-regeling, terwijl dit onderzoek tot op heden de Kamer niet heeft weten te bereiken;</text:p>
      <text:p text:style-name="ifm_p_mt.3.76mm_ifm">constaterende dat de minister persisteert in zijn weigering het betreffende onderzoek naar de Kamer te sturen;</text:p>
      <text:p text:style-name="ifm_p_mt.3.76mm_ifm">verzoekt de regering, op de kortst mogelijke termijn het onderzoek dat aangekondigd werd in de brief van 15 november 2011 (28 538, nr. 57) en dat werd toegezegd tijdens het algemeen overleg op 31 maart 2011 alsnog naar de Kamer te sturen;</text:p>
      <text:p text:style-name="ifm_p_mt.3.76mm_ifm">verzoekt de regering tevens, om een compleet overzicht van alle cijfers en alle onderzoeken ten aanzien van misbruik van de B9-regeling op de kortst mogelijke termijn naar de Kamer te sturen,</text:p>
      <text:p text:style-name="ifm_p_mt.3.76mm_ifm">en gaat over tot de orde van de dag.</text:p>
      <text:p text:style-name="ifm_p_mt.3.76mm_ifm">El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38, nr. 83<text:tab/><text:page-number text:select-page="current"/></text:p>
      </style:footer>
    </style:master-page>
    <style:master-page xmlns:sdu-fn="http://schema.sdu.nl/2011/07/functions" style:name="Landscape" style:page-layout-name="landscape-margin-text">
      <style:footer>
        <text:p text:style-name="footer">Tweede Kamer, vergaderjaar 2011-2012, 28 63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nsenhandel ; Motie; Motie van het lid Elissen over een onderzoek naar misbruik van de B9-regeling</dc:title>
    <meta:user-defined meta:name="OVERHEIDop.ParlID/DC.identifier">kst-28638-83</meta:user-defined>
    <meta:user-defined meta:name="OVERHEIDop.ondernummer">83</meta:user-defined>
    <meta:user-defined meta:name="DCTERMS.W3CDTF/DCTERMS.available">2012-06-13</meta:user-defined>
    <meta:user-defined meta:name="OVERHEIDop.KamerstukTypen/DC.type">Motie</meta:user-defined>
    <meta:user-defined meta:name="OVERHEIDop.dossiernummer">28638</meta:user-defined>
    <meta:user-defined meta:name="OVERHEIDop.documenttitel">Motie van het lid Elissen over een onderzoek naar misbruik van de B9-regeling</meta:user-defined>
    <meta:user-defined meta:name="OVERHEIDop.Parlementair/DC.type">Kamerstuk</meta:user-defined>
    <meta:user-defined meta:name="OVERHEIDop.indiener">A. Elissen</meta:user-defined>
    <meta:user-defined meta:name="OVERHEIDop.vergaderjaar">2011-2012</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het lid Elissen over een onderzoek naar misbruik van de B9-regel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