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38
               </text:p>
          </table:table-cell>
          <table:table-cell office:value-type="string" table:number-columns-spanned="2" table:style-name="parlementair.kopcel3">
            <text:p text:style-name="headtable.dossiertitel"> Mensenhandel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MOTIE VAN HET LID VAN DER STEUR C.S. 
            </text:p>
            <text:p text:style-name="headtable.datum">Voorgesteld 29 november 2011
               
            </text:p>
          </table:table-cell>
          <table:covered-table-cell/>
        </table:table-row>
      </table:table>
      <text:p text:style-name="algemeen">De Kamer,</text:p>
      <text:p text:style-name="algemeen">gehoord de beraadslaging,</text:p>
      <text:p text:style-name="algemeen">overwegende, dat gebleken is dat met name uit China vrouwen op een studentenvisum naar Nederland komen en vervolgens lijken
                  te verdwijnen in de al dan niet gedwongen prostitutie in massagesalons;
               </text:p>
      <text:p text:style-name="algemeen">constaterende, dat dit misbruik van het studievisum en deze mensonterende praktijken krachtig dienen te worden bestreden;</text:p>
      <text:p text:style-name="algemeen">verzoekt de regering ervoor te zorgen dat de Arbeidsinspectie, de vreemdelingenketen en de onderwijsinstellingen meer samenwerken
                  en gegevens uitwisselen om het misbruik van het studievisum en het misbruiken van mensen effectief aan te pakken,
               </text:p>
      <text:p text:style-name="algemeen">en gaat over tot de orde van de dag.</text:p>
      <text:p text:style-name="alineagroep">Van der Steur</text:p>
      <text:p text:style-name="alineagroep">Van Toorenburg</text:p>
      <text:p text:style-name="alineagroep.end">Ari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38,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