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638
               </text:p>
          </table:table-cell>
          <table:table-cell office:value-type="string" table:number-columns-spanned="2" table:style-name="parlementair.kopcel3">
            <text:p text:style-name="headtable.dossiertitel"> Mensenhandel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1
                  </text:p>
          </table:table-cell>
          <table:table-cell office:value-type="string" table:number-columns-spanned="2" table:style-name="parlementair.kopcel_last">
            <text:p text:style-name="headtable.stuktitel"> MOTIE VAN HET LID ELISSEN
            </text:p>
            <text:p text:style-name="headtable.datum">Voorgesteld 29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veelvuldig misbruik wordt gemaakt van de B9-regeling;</text:p>
      <text:p text:style-name="algemeen">overwegende, dat de B9-regeling er is ten behoeve van het strafrecht en thans te vaak wordt misbruikt als een middel om een
                  verblijfstitel te verkrijgen;
               </text:p>
      <text:p text:style-name="algemeen">overwegende, dat in Nederland de verplichting bestaat, de B9-regeling bij de geringste aanwijzing onmiddellijk aan te bieden,
                  terwijl internationaal zulks pas hoeft indien er gegronde redenen bestaan;
               </text:p>
      <text:p text:style-name="algemeen">overwegende, dat dit een aanzuigende werking kan hebben en misbruik zoals het doen van valse aangifte in de hand kan werken;</text:p>
      <text:p text:style-name="algemeen">overwegende, dat er mede hierdoor een schrijnend tekort aan opvangplekken voor echte slachtoffers van mensenhandel is;</text:p>
      <text:p text:style-name="algemeen">overwegende, dat professionals, zoals gecertificeerde mensenhandelrechercheurs, goed in staat zijn om te beoordelen of er
                  sprake is van gegronde redenen en voldoende opsporingsindicatie;
               </text:p>
      <text:p text:style-name="algemeen">verzoekt de regering de B9-regeling zodanig aan te passen dat deze pas dient te worden aangeboden als er gegronde redenen
                  voor zijn, waardoor misbruik wordt tegengegaan,
               </text:p>
      <text:p text:style-name="algemeen">en gaat over tot de orde van de dag.</text:p>
      <text:p text:style-name="algemeen">Eliss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8 638, Nr. 6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