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38
               </text:p>
          </table:table-cell>
          <table:table-cell office:value-type="string" table:number-columns-spanned="2" table:style-name="parlementair.kopcel3">
            <text:p text:style-name="headtable.dossiertitel"> Mensenhandel 
         </text:p>
          </table:table-cell>
          <table:covered-table-cell/>
        </table:table-row>
        <table:table-row>
          <table:table-cell office:value-type="string" table:number-columns-spanned="1" table:style-name="parlementair.kopcel_last">
            <text:p text:style-name="headtable.stuktitel">Nr. 59
                  </text:p>
          </table:table-cell>
          <table:table-cell office:value-type="string" table:number-columns-spanned="2" table:style-name="parlementair.kopcel_last">
            <text:p text:style-name="headtable.stuktitel"> MOTIE VAN HET LID ARIB 
            </text:p>
            <text:p text:style-name="headtable.datum">Voorgesteld 29 november 2011
               
            </text:p>
          </table:table-cell>
          <table:covered-table-cell/>
        </table:table-row>
      </table:table>
      <text:p text:style-name="algemeen">De Kamer,</text:p>
      <text:p text:style-name="algemeen">gehoord de beraadslaging,</text:p>
      <text:p text:style-name="algemeen">constaterende, dat de opsporingsdiensten van de Amsterdamse zedenpolitie schatten dat meer dan de helft van de prostituees
                  op de Wallen gedwongen aan het werk is en dat in Amsterdam 59 fte van de politiecapaciteit moet worden ingezet voor animal
                  cops;
               </text:p>
      <text:p text:style-name="algemeen">van mening, dat deze capaciteit beter kan worden gebruikt voor de bestrijding van ernstige misdrijven, zoals mensenhandel;</text:p>
      <text:p text:style-name="algemeen">verzoekt de regering de beschikbare politiecapaciteit van 59 fte niet alleen in te zetten voor animal cops in Amsterdam, maar
                  ook beschikbaar te stellen voor de bestrijding van mensenhandel en andere ernstige misdrijven,
               </text:p>
      <text:p text:style-name="algemeen">en gaat over tot de orde van de dag.</text:p>
      <text:p text:style-name="algemeen">Arib</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8 638, Nr. 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