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4 oktober 2011</text:p>
      <text:p text:style-name="algemeen">In een brief van 21 maart 2011<text:note text:id="ID-133543-d28e126" text:note-class="footnote"><text:note-citation text:label="1">1</text:note-citation><text:note-body><text:p>Kamerstuknummer 32 358, nummer 8.</text:p></text:note-body></text:note> heeft de Staatsecretaris van Veiligheid en Justitie toegezegd u nader te zullen informeren over afspraken die met de luchtvaartsector
                  zouden worden gemaakt om luchtvaartpersoneel meer bewust te maken van mensenhandel. Deze afspraken zijn een vervolg op mijn
                  toezegging op 25 november 2010 om in overleg te treden met de Nederlandse luchtvaartmaatschappijen om de mogelijkheden te
                  bespreken om personeel te trainen in het herkennen van mensenhandel of kinderontvoering.<text:note text:id="ID-133543-d28e136" text:note-class="footnote"><text:note-citation text:label="2">2</text:note-citation><text:note-body><text:p> Schriftelijke antwoorden van VenJ op vragen gesteld in de eerste termijn van de begroting voor 2011 (32500-VI); Handelingen 2010–2011 (Bijvoegsel), TK 27, 25 november 2010, p. 27–89. 
               </text:p></text:note-body></text:note> Daarnaast is het een vervolg op een toezegging<text:note text:id="ID-133543-d28e144" text:note-class="footnote"><text:note-citation text:label="3">3</text:note-citation><text:note-body><text:p>Handelingen II, 13 januari 2011, TK 39 (wetsvoorstel 32 358 tot wijziging van de Uitvoeringswet internationale kinderbescherming en de Uitvoeringswet verdragen inzake internationale
                  ontvoering van kinderen).
               </text:p></text:note-body></text:note> van de Staatssecretaris van VenJ dat contact met de Nederlandse ambassade in Washington wordt opgenomen om te bezien welke
                  initiatieven in de Verenigde Staten zijn genomen om cabinepersoneel van vliegtuigmaatschappijen op te leiden om gevallen van
                  mensenhandel en internationale kinderontvoering door een ouder te herkennen.
               </text:p>
      <text:p text:style-name="algemeen">Inmiddels heb ik ten behoeve van de luchtvaartsector een bulletin laten ontwikkelen, waarin wordt omschreven wat mensenhandel
                  is, hoe luchtvaartpersoneel slachtoffers kan herkennen en hoe het tegen mensenhandel kan optreden. Het bulletin – dat bij
                  deze brief is gevoegd<text:note text:id="nt4" text:note-class="footnote"><text:note-citation text:label="4">4</text:note-citation><text:note-body><text:p>Ter inzage gelegd bij het Centraal Informatiepunt Tweede Kamer.</text:p></text:note-body></text:note> – is in samenwerking met de Koninklijke Marechaussee (KMar) en het Coördinatiecentrum Mensenhandel (CoMensha) opgesteld.
                  De KMar zal het bulletin gebruiken en uitreiken tijdens de opleidingsdagen aan luchtvaartpersoneel. Tijdens deze dagen traint
                  de KMar ruim 1 000 luchtvaartmedewerkers op het gebied van veiligheid in de luchtvaart. Daarnaast organiseert de Inspectie
                  voor Verkeer en Waterstaat (IVW) jaarlijks het «In-Flight Security Seminar» (ISS), waar dit onderwerp ook onder de aandacht
                  zal worden gebracht.
               </text:p>
      <text:p text:style-name="algemeen">Het doel van het betrekken van het bulletin tijdens de diverse trainings- en opleidingsdagen is om het luchtvaartpersoneel
                  meer bewust te maken van mensenhandel. Hierdoor zal hopelijk het aantal signalen over slachtoffers toenemen. Hiermee wordt
                  een bijdrage geleverd aan de aanpak van mensenhandel, die een prioriteit is van het kabinet.
               </text:p>
      <text:p text:style-name="algemeen">Verder is er inmiddels ook informatie over mensenhandel verstrekt via een vakblad voor luchtvaartpersoneel en zal er later
                  dit jaar een voorlichtingssessie over mensenhandel worden gegeven aan de (reguliere) trainers van het luchtvaartpersoneel.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