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638
               </text:p>
          </table:table-cell>
          <table:table-cell office:value-type="string" table:number-columns-spanned="2" table:style-name="parlementair.kopcel3">
            <text:p text:style-name="headtable.dossiertitel"> Mensenhande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
                  </text:p>
          </table:table-cell>
          <table:table-cell office:value-type="string" table:number-columns-spanned="2" table:style-name="parlementair.kopcel_last">
            <text:p text:style-name="headtable.stuktitel"> BRIEF VAN DE MINISTER VAN VEILIGHEID EN JUSTITIE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4 december 2010</text:p>
      <text:p text:style-name="algemeen">Op grond van de «Regeling instelling Nationaal rapporteur mensenhandel 2009» stelt de Nationaal Rapporteur Mensenhandel jaarlijks
                  een rapport op over de aanpak van mensenhandel.
               </text:p>
      <text:p text:style-name="algemeen">Bijgevoegd treft u ter kennisneming de 8ste rapportage aan<text:note text:id="ID-92738-d27e145" text:note-class="footnote"><text:note-citation text:label="1">1</text:note-citation><text:note-body><text:p> Ter inzage gelegd bij het Centraal Informatiepunt Tweede Kamer.</text:p></text:note-body></text:note>. In de rapportage zijn dit keer geen nieuwe aanbevelingen opgenomen, maar wordt – in het kader van het tienjarig bestaan
                  van de NRM – teruggeblikt op de ontwikkeling van de aanpak van mensenhandel in de afgelopen tien jaar. Hierbij wordt ook teruggeblikt
                  op de aanbevelingen die de NRM heeft gedaan.
               </text:p>
      <text:p text:style-name="algemeen">Op de aanbevelingen uit de 7de rapportage heeft het vorige kabinet gereageerd per brief van 21 januari 2010.<text:note text:id="ID-92738-d27e164" text:note-class="footnote"><text:note-citation text:label="2">2</text:note-citation><text:note-body><text:p> Kamerstuknummer 28 638, nr. 47.
               </text:p></text:note-body></text:note> Ik zal er zorg voor dragen dat de in deze brief aangekondigde beleidsvoornemens op het gebied van de aanpak van mensenhandel
                  zullen worden gerealiseerd.
               </text:p>
      <text:p text:style-name="ondertekening">De minister van Veiligheid en Justitie,</text:p>
      <text:p text:style-name="ondertekening.end">I. W. Opstelt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638, Nr. 4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